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T3" style:parent-style-name="Fonteparág.padrão" style:family="text">
      <style:text-properties fo:font-weight="bold" style:font-weight-asian="bold" style:font-weight-complex="bold"/>
    </style:style>
    <style:style style:name="T4" style:parent-style-name="Fonteparág.padrão" style:family="text">
      <style:text-properties fo:font-weight="bold" style:font-weight-asian="bold" style:font-weight-complex="bold"/>
    </style:style>
    <style:style style:name="T5" style:parent-style-name="Fonteparág.padrão" style:family="text">
      <style:text-properties fo:font-weight="bold" style:font-weight-asian="bold" style:font-weight-complex="bold"/>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style:style style:name="T9" style:parent-style-name="Fonteparág.padrão" style:family="text">
      <style:text-properties fo:font-weight="bold" style:font-weight-asian="bold" style:font-weight-complex="bold"/>
    </style:style>
    <style:style style:name="T10" style:parent-style-name="Fonteparág.padrão" style:family="text">
      <style:text-properties fo:font-weight="bold" style:font-weight-asian="bold" style:font-weight-complex="bold"/>
    </style:style>
    <style:style style:name="T11" style:parent-style-name="Fonteparág.padrão" style:family="text">
      <style:text-properties fo:font-weight="bold" style:font-weight-asian="bold" style:font-weight-complex="bold"/>
    </style:style>
    <style:style style:name="T12" style:parent-style-name="Fonteparág.padrão" style:family="text">
      <style:text-properties fo:font-weight="bold" style:font-weight-asian="bold" style:font-weight-complex="bold"/>
    </style:style>
    <style:style style:name="T13" style:parent-style-name="Fonteparág.padrão" style:family="text">
      <style:text-properties fo:font-weight="bold" style:font-weight-asian="bold" style:font-weight-complex="bold"/>
    </style:style>
    <style:style style:name="T14" style:parent-style-name="Fonteparág.padrão" style:family="text">
      <style:text-properties fo:font-weight="bold" style:font-weight-asian="bold" style:font-weight-complex="bold"/>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style>
    <style:style style:name="T17" style:parent-style-name="Fonteparág.padrão" style:family="text">
      <style:text-properties fo:font-weight="bold" style:font-weight-asian="bold" style:font-weight-complex="bold"/>
    </style:style>
    <style:style style:name="T18" style:parent-style-name="Fonteparág.padrão" style:family="text">
      <style:text-properties fo:font-weight="bold" style:font-weight-asian="bold" style:font-weight-complex="bold"/>
    </style:style>
    <style:style style:name="T19" style:parent-style-name="Fonteparág.padrão" style:family="text">
      <style:text-properties fo:font-weight="bold" style:font-weight-asian="bold" style:font-weight-complex="bold"/>
    </style:style>
    <style:style style:name="T20" style:parent-style-name="Fonteparág.padrão" style:family="text">
      <style:text-properties fo:font-weight="bold" style:font-weight-asian="bold" style:font-weight-complex="bold"/>
    </style:style>
    <style:style style:name="T21" style:parent-style-name="Fonteparág.padrão" style:family="text">
      <style:text-properties fo:font-weight="bold" style:font-weight-asian="bold" style:font-weight-complex="bold"/>
    </style:style>
    <style:style style:name="T22" style:parent-style-name="Fonteparág.padrão" style:family="text">
      <style:text-properties fo:font-weight="bold" style:font-weight-asian="bold" style:font-weight-complex="bold"/>
    </style:style>
    <style:style style:name="T23" style:parent-style-name="Fonteparág.padrão" style:family="text">
      <style:text-properties fo:font-weight="bold" style:font-weight-asian="bold" style:font-weight-complex="bold"/>
    </style:style>
    <style:style style:name="T24" style:parent-style-name="Fonteparág.padrão" style:family="text">
      <style:text-properties fo:font-weight="bold" style:font-weight-asian="bold" style:font-weight-complex="bold"/>
    </style:style>
    <style:style style:name="T25" style:parent-style-name="Fonteparág.padrão" style:family="text">
      <style:text-properties fo:font-weight="bold" style:font-weight-asian="bold" style:font-weight-complex="bold"/>
    </style:style>
    <style:style style:name="T26" style:parent-style-name="Fonteparág.padrão" style:family="text">
      <style:text-properties fo:font-weight="bold" style:font-weight-asian="bold" style:font-weight-complex="bold"/>
    </style:style>
    <style:style style:name="T27" style:parent-style-name="Fonteparág.padrão" style:family="text">
      <style:text-properties fo:font-weight="bold" style:font-weight-asian="bold" style:font-weight-complex="bold"/>
    </style:style>
    <style:style style:name="T28" style:parent-style-name="Fonteparág.padrão" style:family="text">
      <style:text-properties fo:font-weight="bold" style:font-weight-asian="bold" style:font-weight-complex="bold"/>
    </style:style>
    <style:style style:name="T29" style:parent-style-name="Fonteparág.padrão" style:family="text">
      <style:text-properties fo:font-weight="bold" style:font-weight-asian="bold" style:font-weight-complex="bold"/>
    </style:style>
    <style:style style:name="T30" style:parent-style-name="Fonteparág.padrão" style:family="text">
      <style:text-properties fo:font-weight="bold" style:font-weight-asian="bold" style:font-weight-complex="bold"/>
    </style:style>
    <style:style style:name="T31" style:parent-style-name="Fonteparág.padrão" style:family="text">
      <style:text-properties fo:font-weight="bold" style:font-weight-asian="bold" style:font-weight-complex="bold"/>
    </style:style>
    <style:style style:name="T32" style:parent-style-name="Fonteparág.padrão" style:family="text">
      <style:text-properties fo:font-weight="bold" style:font-weight-asian="bold" style:font-weight-complex="bold"/>
    </style:style>
    <style:style style:name="T33" style:parent-style-name="Fonteparág.padrão" style:family="text">
      <style:text-properties fo:font-weight="bold" style:font-weight-asian="bold" style:font-weight-complex="bold"/>
    </style:style>
    <style:style style:name="T34" style:parent-style-name="Fonteparág.padrão" style:family="text">
      <style:text-properties fo:font-weight="bold" style:font-weight-asian="bold" style:font-weight-complex="bold"/>
    </style:style>
    <style:style style:name="T35" style:parent-style-name="Fonteparág.padrão" style:family="text">
      <style:text-properties fo:font-weight="bold" style:font-weight-asian="bold" style:font-weight-complex="bold"/>
    </style:style>
    <style:style style:name="T36" style:parent-style-name="Fonteparág.padrão" style:family="text">
      <style:text-properties fo:font-weight="bold" style:font-weight-asian="bold" style:font-weight-complex="bold"/>
    </style:style>
    <style:style style:name="T37" style:parent-style-name="Fonteparág.padrão" style:family="text">
      <style:text-properties fo:font-weight="bold" style:font-weight-asian="bold" style:font-weight-complex="bold"/>
    </style:style>
    <style:style style:name="T38" style:parent-style-name="Fonteparág.padrão" style:family="text">
      <style:text-properties fo:font-weight="bold" style:font-weight-asian="bold" style:font-weight-complex="bold"/>
    </style:style>
    <style:style style:name="T39" style:parent-style-name="Fonteparág.padrão" style:family="text">
      <style:text-properties fo:font-weight="bold" style:font-weight-asian="bold" style:font-weight-complex="bold"/>
    </style:style>
    <style:style style:name="T40" style:parent-style-name="Fonteparág.padrão" style:family="text">
      <style:text-properties fo:font-weight="bold" style:font-weight-asian="bold" style:font-weight-complex="bold"/>
    </style:style>
    <style:style style:name="T41" style:parent-style-name="Fonteparág.padrão" style:family="text">
      <style:text-properties fo:font-weight="bold" style:font-weight-asian="bold" style:font-weight-complex="bold"/>
    </style:style>
    <style:style style:name="T42" style:parent-style-name="Fonteparág.padrão" style:family="text">
      <style:text-properties fo:font-weight="bold" style:font-weight-asian="bold" style:font-weight-complex="bold"/>
    </style:style>
    <style:style style:name="T43" style:parent-style-name="Fonteparág.padrão" style:family="text">
      <style:text-properties fo:font-weight="bold" style:font-weight-asian="bold" style:font-weight-complex="bold"/>
    </style:style>
    <style:style style:name="T44" style:parent-style-name="Fonteparág.padrão" style:family="text">
      <style:text-properties fo:font-weight="bold" style:font-weight-asian="bold" style:font-weight-complex="bold"/>
    </style:style>
    <style:style style:name="T45" style:parent-style-name="Fonteparág.padrão" style:family="text">
      <style:text-properties fo:font-weight="bold" style:font-weight-asian="bold" style:font-weight-complex="bold"/>
    </style:style>
    <style:style style:name="T46" style:parent-style-name="Fonteparág.padrão" style:family="text">
      <style:text-properties fo:font-weight="bold" style:font-weight-asian="bold" style:font-weight-complex="bold"/>
    </style:style>
    <style:style style:name="T47" style:parent-style-name="Fonteparág.padrão" style:family="text">
      <style:text-properties fo:font-weight="bold" style:font-weight-asian="bold" style:font-weight-complex="bold"/>
    </style:style>
    <style:style style:name="T48" style:parent-style-name="Fonteparág.padrão" style:family="text">
      <style:text-properties fo:font-weight="bold" style:font-weight-asian="bold" style:font-weight-complex="bold"/>
    </style:style>
    <style:style style:name="T49" style:parent-style-name="Fonteparág.padrão" style:family="text">
      <style:text-properties fo:font-weight="bold" style:font-weight-asian="bold" style:font-weight-complex="bold"/>
    </style:style>
    <style:style style:name="T50" style:parent-style-name="Fonteparág.padrão" style:family="text">
      <style:text-properties fo:font-weight="bold" style:font-weight-asian="bold" style:font-weight-complex="bold"/>
    </style:style>
    <style:style style:name="T51" style:parent-style-name="Fonteparág.padrão" style:family="text">
      <style:text-properties fo:font-weight="bold" style:font-weight-asian="bold" style:font-weight-complex="bold"/>
    </style:style>
    <style:style style:name="T52" style:parent-style-name="Fonteparág.padrão" style:family="text">
      <style:text-properties fo:font-weight="bold" style:font-weight-asian="bold" style:font-weight-complex="bold"/>
    </style:style>
    <style:style style:name="T53" style:parent-style-name="Fonteparág.padrão" style:family="text">
      <style:text-properties fo:font-weight="bold" style:font-weight-asian="bold" style:font-weight-complex="bold"/>
    </style:style>
    <style:style style:name="T54" style:parent-style-name="Fonteparág.padrão" style:family="text">
      <style:text-properties fo:font-weight="bold" style:font-weight-asian="bold" style:font-weight-complex="bold"/>
    </style:style>
    <style:style style:name="T55" style:parent-style-name="Fonteparág.padrão" style:family="text">
      <style:text-properties fo:font-weight="bold" style:font-weight-asian="bold" style:font-weight-complex="bold"/>
    </style:style>
    <style:style style:name="T56" style:parent-style-name="Fonteparág.padrão" style:family="text">
      <style:text-properties fo:font-weight="bold" style:font-weight-asian="bold" style:font-weight-complex="bold"/>
    </style:style>
    <style:style style:name="T57" style:parent-style-name="Fonteparág.padrão" style:family="text">
      <style:text-properties fo:font-weight="bold" style:font-weight-asian="bold" style:font-weight-complex="bold"/>
    </style:style>
    <style:style style:name="T58" style:parent-style-name="Fonteparág.padrão" style:family="text">
      <style:text-properties fo:font-weight="bold" style:font-weight-asian="bold" style:font-weight-complex="bold"/>
    </style:style>
    <style:style style:name="T59" style:parent-style-name="Fonteparág.padrão" style:family="text">
      <style:text-properties fo:font-weight="bold" style:font-weight-asian="bold" style:font-weight-complex="bold"/>
    </style:style>
    <style:style style:name="T60" style:parent-style-name="Fonteparág.padrão" style:family="text">
      <style:text-properties fo:font-weight="bold" style:font-weight-asian="bold" style:font-weight-complex="bold"/>
    </style:style>
    <style:style style:name="T61" style:parent-style-name="Fonteparág.padrão" style:family="text">
      <style:text-properties fo:font-weight="bold" style:font-weight-asian="bold" style:font-weight-complex="bold"/>
    </style:style>
    <style:style style:name="T62" style:parent-style-name="Fonteparág.padrão" style:family="text">
      <style:text-properties fo:font-weight="bold" style:font-weight-asian="bold" style:font-weight-complex="bold"/>
    </style:style>
    <style:style style:name="T63" style:parent-style-name="Fonteparág.padrão" style:family="text">
      <style:text-properties fo:font-weight="bold" style:font-weight-asian="bold" style:font-weight-complex="bold"/>
    </style:style>
    <style:style style:name="T64" style:parent-style-name="Fonteparág.padrão" style:family="text">
      <style:text-properties fo:font-weight="bold" style:font-weight-asian="bold" style:font-weight-complex="bold"/>
    </style:style>
    <style:style style:name="T65" style:parent-style-name="Fonteparág.padrão" style:family="text">
      <style:text-properties fo:font-weight="bold" style:font-weight-asian="bold" style:font-weight-complex="bold"/>
    </style:style>
    <style:style style:name="T66" style:parent-style-name="Fonteparág.padrão" style:family="text">
      <style:text-properties fo:font-weight="bold" style:font-weight-asian="bold" style:font-weight-complex="bold"/>
    </style:style>
    <style:style style:name="T67" style:parent-style-name="Fonteparág.padrão" style:family="text">
      <style:text-properties fo:font-weight="bold" style:font-weight-asian="bold" style:font-weight-complex="bold"/>
    </style:style>
    <style:style style:name="T68" style:parent-style-name="Fonteparág.padrão" style:family="text">
      <style:text-properties fo:font-weight="bold" style:font-weight-asian="bold" style:font-weight-complex="bold"/>
    </style:style>
    <style:style style:name="T69" style:parent-style-name="Fonteparág.padrão" style:family="text">
      <style:text-properties fo:font-weight="bold" style:font-weight-asian="bold" style:font-weight-complex="bold"/>
    </style:style>
    <style:style style:name="T70" style:parent-style-name="Fonteparág.padrão" style:family="text">
      <style:text-properties fo:font-weight="bold" style:font-weight-asian="bold" style:font-weight-complex="bold"/>
    </style:style>
    <style:style style:name="T71" style:parent-style-name="Fonteparág.padrão" style:family="text">
      <style:text-properties fo:font-weight="bold" style:font-weight-asian="bold" style:font-weight-complex="bold"/>
    </style:style>
    <style:style style:name="T72" style:parent-style-name="Fonteparág.padrão" style:family="text">
      <style:text-properties fo:font-weight="bold" style:font-weight-asian="bold" style:font-weight-complex="bold"/>
    </style:style>
    <style:style style:name="T73" style:parent-style-name="Fonteparág.padrão" style:family="text">
      <style:text-properties fo:font-weight="bold" style:font-weight-asian="bold" style:font-weight-complex="bold"/>
    </style:style>
    <style:style style:name="T74" style:parent-style-name="Fonteparág.padrão" style:family="text">
      <style:text-properties fo:font-weight="bold" style:font-weight-asian="bold" style:font-weight-complex="bold"/>
    </style:style>
    <style:style style:name="T75" style:parent-style-name="Fonteparág.padrão" style:family="text">
      <style:text-properties fo:font-weight="bold" style:font-weight-asian="bold" style:font-weight-complex="bold"/>
    </style:style>
    <style:style style:name="T76" style:parent-style-name="Fonteparág.padrão" style:family="text">
      <style:text-properties fo:font-weight="bold" style:font-weight-asian="bold" style:font-weight-complex="bold"/>
    </style:style>
    <style:style style:name="T77" style:parent-style-name="Fonteparág.padrão" style:family="text">
      <style:text-properties fo:font-weight="bold" style:font-weight-asian="bold" style:font-weight-complex="bold"/>
    </style:style>
    <style:style style:name="T78" style:parent-style-name="Fonteparág.padrão" style:family="text">
      <style:text-properties fo:font-weight="bold" style:font-weight-asian="bold" style:font-weight-complex="bold"/>
    </style:style>
    <style:style style:name="T79" style:parent-style-name="Fonteparág.padrão" style:family="text">
      <style:text-properties fo:font-weight="bold" style:font-weight-asian="bold" style:font-weight-complex="bold"/>
    </style:style>
    <style:style style:name="T80" style:parent-style-name="Fonteparág.padrão" style:family="text">
      <style:text-properties fo:font-weight="bold" style:font-weight-asian="bold" style:font-weight-complex="bold"/>
    </style:style>
    <style:style style:name="T81" style:parent-style-name="Fonteparág.padrão" style:family="text">
      <style:text-properties fo:font-weight="bold" style:font-weight-asian="bold" style:font-weight-complex="bold"/>
    </style:style>
    <style:style style:name="T82" style:parent-style-name="Fonteparág.padrão" style:family="text">
      <style:text-properties fo:font-weight="bold" style:font-weight-asian="bold" style:font-weight-complex="bold"/>
    </style:style>
    <style:style style:name="T83" style:parent-style-name="Fonteparág.padrão" style:family="text">
      <style:text-properties fo:font-weight="bold" style:font-weight-asian="bold" style:font-weight-complex="bold"/>
    </style:style>
    <style:style style:name="T84" style:parent-style-name="Fonteparág.padrão" style:family="text">
      <style:text-properties fo:font-weight="bold" style:font-weight-asian="bold" style:font-weight-complex="bold"/>
    </style:style>
    <style:style style:name="T85" style:parent-style-name="Fonteparág.padrão" style:family="text">
      <style:text-properties fo:font-weight="bold" style:font-weight-asian="bold" style:font-weight-complex="bold"/>
    </style:style>
    <style:style style:name="T86" style:parent-style-name="Fonteparág.padrão" style:family="text">
      <style:text-properties fo:font-weight="bold" style:font-weight-asian="bold" style:font-weight-complex="bold"/>
    </style:style>
    <style:style style:name="T87" style:parent-style-name="Fonteparág.padrão" style:family="text">
      <style:text-properties fo:font-weight="bold" style:font-weight-asian="bold" style:font-weight-complex="bold"/>
    </style:style>
    <style:style style:name="T88" style:parent-style-name="Fonteparág.padrão" style:family="text">
      <style:text-properties fo:font-weight="bold" style:font-weight-asian="bold" style:font-weight-complex="bold"/>
    </style:style>
    <style:style style:name="T89" style:parent-style-name="Fonteparág.padrão" style:family="text">
      <style:text-properties fo:font-weight="bold" style:font-weight-asian="bold" style:font-weight-complex="bold"/>
    </style:style>
    <style:style style:name="T90" style:parent-style-name="Fonteparág.padrão" style:family="text">
      <style:text-properties fo:font-weight="bold" style:font-weight-asian="bold" style:font-weight-complex="bold"/>
    </style:style>
    <style:style style:name="T91" style:parent-style-name="Fonteparág.padrão" style:family="text">
      <style:text-properties fo:font-weight="bold" style:font-weight-asian="bold" style:font-weight-complex="bold"/>
    </style:style>
    <style:style style:name="T92" style:parent-style-name="Fonteparág.padrão" style:family="text">
      <style:text-properties fo:font-weight="bold" style:font-weight-asian="bold" style:font-weight-complex="bold"/>
    </style:style>
    <style:style style:name="T93" style:parent-style-name="Fonteparág.padrão" style:family="text">
      <style:text-properties fo:font-weight="bold" style:font-weight-asian="bold" style:font-weight-complex="bold"/>
    </style:style>
    <style:style style:name="T94" style:parent-style-name="Fonteparág.padrão" style:family="text">
      <style:text-properties fo:font-weight="bold" style:font-weight-asian="bold" style:font-weight-complex="bold"/>
    </style:style>
    <style:style style:name="T95" style:parent-style-name="Fonteparág.padrão" style:family="text">
      <style:text-properties fo:font-weight="bold" style:font-weight-asian="bold" style:font-weight-complex="bold"/>
    </style:style>
    <style:style style:name="T96" style:parent-style-name="Fonteparág.padrão" style:family="text">
      <style:text-properties fo:font-weight="bold" style:font-weight-asian="bold" style:font-weight-complex="bold"/>
    </style:style>
    <style:style style:name="T97" style:parent-style-name="Fonteparág.padrão" style:family="text">
      <style:text-properties fo:font-weight="bold" style:font-weight-asian="bold" style:font-weight-complex="bold"/>
    </style:style>
    <style:style style:name="T98" style:parent-style-name="Fonteparág.padrão" style:family="text">
      <style:text-properties fo:font-weight="bold" style:font-weight-asian="bold" style:font-weight-complex="bold"/>
    </style:style>
    <style:style style:name="T99" style:parent-style-name="Fonteparág.padrão" style:family="text">
      <style:text-properties fo:font-weight="bold" style:font-weight-asian="bold" style:font-weight-complex="bold"/>
    </style:style>
    <style:style style:name="T100" style:parent-style-name="Fonteparág.padrão" style:family="text">
      <style:text-properties fo:font-weight="bold" style:font-weight-asian="bold" style:font-weight-complex="bold"/>
    </style:style>
    <style:style style:name="T101" style:parent-style-name="Fonteparág.padrão" style:family="text">
      <style:text-properties fo:font-weight="bold" style:font-weight-asian="bold" style:font-weight-complex="bold"/>
    </style:style>
    <style:style style:name="T102" style:parent-style-name="Fonteparág.padrão" style:family="text">
      <style:text-properties fo:font-weight="bold" style:font-weight-asian="bold" style:font-weight-complex="bold"/>
    </style:style>
    <style:style style:name="P103"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Ata Eletrônica da 21ª Ordinária da 1ª Sessão Legislativa da 19ª Legislatura</text:p>
      <text:p text:style-name="P2"/>
      <text:p text:style-name="Normal"><text:span text:style-name="T3">Identificação Básica: </text:span>Tipo de Sessão: Ordinária; Abertura: 12/08/2025 - 19:00; Encerramento: 12/08/2025 - 21:31</text:p>
      <text:p text:style-name="Normal"><text:span text:style-name="T4">Mesa Diretora: </text:span>Presidente: Eliana Rocha / SD ; 1º Secretário: Sidnei Oliveira / MDB ; 2º Secretário: Adan Lenharo / DC</text:p>
      <text:p text:style-name="Normal"><text:span text:style-name="T5">Lista de Presença na Sessão: </text:span>Adan Lenharo / DC ; Danylo Acioli / MDB ; Dr Odarlone Orente / PT ; Eliana Rocha / SD ; Gabriel Caldeira / UNIÃO ; Guilherme Livoti / UNIÃO ; Moisés Tavares / PP ; Sidnei Oliveira / MDB ; Wellington Gentil / AGIR</text:p>
      <text:p text:style-name="Normal"><text:span text:style-name="T6">Justificativas de Ausências na Sessão: </text:span>Luciano Facchiano / Viagem ; Tiago Cordeiro / Viagem</text:p>
      <text:p text:style-name="Normal"><text:span text:style-name="T7">Expedientes: Abertura</text:span>: "Havendo número legal e sob a proteção de Deus, Senhor Presidente declarou aberto os trabalhos desta Sessão, em conformidade com o parágrafo primeiro, artigo 144 do Regimento Interno. A Sessão foi presidida pela Vereadora Eliana Rocha. Vereador Adan Lenharo fez a leitura de um trecho da Bíblia.  Vereador Guilherme Livoti pediu um minuto de silêncio pelos falecimentos do Senhor Paulo Yoshi e da jovem Jady Maria Neves da Silva. Feito um minuto de silêncio, Senhor Presidente colocou em discussão a Ata da Sessão Ordinária do dia 30 de junho de 2025, Atas das Sessões Extraordinárias do dia 18 de julho do ano em curso, que não havendo objeções as Atas estavam aprovadas conforme dispõe o parágrafo terceiro, artigo 174 do Regimento Interno. Informou aos Vereadores  que se encontrava à disposição  nesta Casa de Leis a Ata da Sessão Ordinária do dia 4 de agosto de 2025; Atas das Sessões Extraordinárias do dia 7 de agosto do ano em curso. A seguir, fez-se a prestação de contas da Câmara Municipal, referente ao mês de junho de 2025. A seguir, fez-se a prestação de contas da Câmara Municipal de Apucarana, referente ao mês de julho do ano em curso. <text:span text:style-name="T8">Roteiro do expediente</text:span>: PROJETOS DE LEI APRESENTADOS:- Projeto de Lei nº105/2025, de autoria dos Vereadores Danylo Acioli e Moisés Tavares, que declara como “persona non grata” no Município de Apucarana toda autoridade, agente público ou particular que venha a ser formalmente reconhecido como violador dasprerrogativas profissionais da advocacia, nos termos que especifica. Projeto de Lei nº106/2025, de autoria do Vereador Dr. Odarlone Orente, que Dispõe sobre a proibição da produção, gravação e divulgação de conteúdos que promovam a adultização, exploração sexual ou sensualização de crianças e adolescentes no âmbito do Município de Apucarana, estabelece penalidades e cria o Programa Municipal de Proteção à Infância na Internet, e dá outras providências. Projeto de Lei nº107/2025, de autoria do Vereador Danylo Acioli, que Concede o Título de Cidadão Honorário de Apucarana ao Presidente da OAB Paraná, LUIZ FERNANDO PEREIRA, pelos relevantes serviços prestados à comunidade apucaranense, como especifica. REQUERIMENTOS APRESENTADOS:- Requerimento nº 101/2025, de autoria do Vereador Danylo Acioli, que requer SOLICITA INFORMAÇÕES AO PODER EXECUTIVO MUNICIPAL, ACERCA DE ESTUDOS, PROJETOS E VIABILIDADE DE IMPLANTAÇÃO DE FIAÇÃO ELÉTRICA SUBTERRÂNEA NO MUNICÍPIO, COM FOCO EM PROJETOS DE PARCERIAS PÚBLICO-PRIVADAS (PPP). Requerimento nº102/2025, de autoria do Vereador Danylo Acioli que requer SOLICITA INFORMAÇÕES AO PODER EXECUTIVO MUNICIPAL, ACERCA DE ESTUDOS E ANÁLISES PARA CRIAÇÃO DE SERVIÇO DE ATENDIMENTO ODONTOLÓGICO DE URGÊNCIA E EMERGÊNCIA 24 HORAS NA UPA – UNIDADE DE PRONTO ATENDIMENTO E NO PAI - PRONTO ATENDIMENTO INFANTIL. Requerimento nº103/2025, de autoria do Vereador Danylo Acioli que requer SOLICITA INFORMAÇÕES AO PODER EXECUTIVO MUNICIPAL, ACERCA DE ESTUDOS, ANÁLISES OU INTENÇÃO DE IMPLANTAÇÃO DE DECK, LIBERAÇÃO PARA JETSKI E PEDALINHO, BEM COMO CONCESSÃO DE ESPAÇO PARA INSTALAÇÃO DE ESTRUTURAS COMERCIAIS NO LAGO JABOTI.</text:p>
      <text:p text:style-name="Normal"><text:span text:style-name="T9">Oradores do Expediente: 1</text:span> - Guilherme Livoti / UNIÃO ; <text:span text:style-name="T10">2</text:span> - Wellington Gentil / AGIR ; <text:span text:style-name="T11">3</text:span> - Moisés Tavares / PP ; <text:span text:style-name="T12">4</text:span> - Sidnei Oliveira / MDB ; <text:span text:style-name="T13">5</text:span> - Adan Lenharo / DC ; <text:span text:style-name="T14">6</text:span> - Dr Odarlone Orente / PT - <text:span text:style-name="T15">Observação:</text:span> Participou da Sessão de forma VIRTUAL. ; <text:span text:style-name="T16">7</text:span> - Danylo Acioli / MDB - <text:span text:style-name="T17">Observação:</text:span> Participou da Sessão de forma VIRTUAL.</text:p>
      <text:p text:style-name="Normal"><text:span text:style-name="T18">Lista de Presença na Ordem do Dia: </text:span>Adan Lenharo / DC ; Danylo Acioli / MDB ; Dr Odarlone Orente / PT ; Eliana Rocha / SD ; Gabriel Caldeira / UNIÃO ; Guilherme Livoti / UNIÃO ; Moisés Tavares / PP ; Sidnei Oliveira / MDB ; Wellington Gentil / AGIR</text:p>
      <text:soft-page-break/>
      <text:p text:style-name="Normal"><text:span text:style-name="T19">Matérias da Ordem do Dia: 1 - Projeto de Lei nº 10 de 2025</text:span>, Proíbe a contratação de shows, artistas e eventos abertos ao público infantojuvenil que envolvam, no decorrer da apresentação, expressão de apologia ao crime organizado ou ao uso de drogas e dá outras providências. Autor: Danylo Acioli, Número de Protocolo: 26, Tipo: Nominal, Sim: 8, Não: 0, Abstenções: 0, Resultado: Pedido de vistas <text:span text:style-name="T20">Votos Nominais :</text:span> Adan Lenharo - Sim ; Danylo Acioli - Sim ; Dr Odarlone Orente - Sim ; Eliana Rocha - Não Votou ; Gabriel Caldeira - Sim ; Guilherme Livoti - Sim ; Moisés Tavares - Sim ; Sidnei Oliveira - Sim ; Wellington Gentil - Sim ; <text:span text:style-name="T21">2 - Projeto de Lei nº 86 de 2025</text:span>, Dispõe sobre: “Institui o Programa Disque Autista”, no município de Apucarana, e dá outras providências. Autor: Adan Lenharo, Número de Protocolo: 151, Tipo: Nominal, Sim: 8, Não: 0, Abstenções: 0, Resultado: Aprovado <text:span text:style-name="T22">Votos Nominais :</text:span> Adan Lenharo - Sim ; Danylo Acioli - Sim ; Dr Odarlone Orente - Sim ; Eliana Rocha - Não Votou ; Gabriel Caldeira - Sim ; Guilherme Livoti - Sim ; Moisés Tavares - Sim ; Sidnei Oliveira - Sim ; Wellington Gentil - Sim ; <text:span text:style-name="T23">3 - Projeto de Lei nº 87 de 2025</text:span>, Dispõe sobre as diretrizes da Política Municipal do “Cartão Material Escolar – CME”, destinado à aquisição de material escolar pelos estudantes da Rede Municipal de Ensino de Apucarana, e dá outras providências. Autores: Guilherme Livoti, Adan Lenharo, Dr Odarlone Orente, Eliana Rocha, Gabriel Caldeira, Luciano Facchiano, Moisés Tavares, Sidnei Oliveira, Tiago Cordeiro, Wellington Gentil, Número de Protocolo: 153, Tipo: Nominal, Sim: 8, Não: 0, Abstenções: 0, Resultado: Pedido de vistas <text:span text:style-name="T24">Votos Nominais :</text:span> Adan Lenharo - Sim ; Danylo Acioli - Sim ; Dr Odarlone Orente - Sim ; Eliana Rocha - Não Votou ; Gabriel Caldeira - Sim ; Guilherme Livoti - Sim ; Moisés Tavares - Sim ; Sidnei Oliveira - Sim ; Wellington Gentil - Sim ; <text:span text:style-name="T25">4 - Projeto de Lei nº 88 de 2025</text:span>, Concede o Título de Cidadã Honorária do Município de Apucarana a Sra. AÍDA SANTOS ASSUNÇÃO, e dá outras providências. Autores: Moisés Tavares, Eliana Rocha, Guilherme Livoti, Número de Protocolo: 152, Tipo: Nominal, Sim: 8, Não: 0, Abstenções: 0, Resultado: Aprovado <text:span text:style-name="T26">Votos Nominais :</text:span> Adan Lenharo - Sim ; Danylo Acioli - Sim ; Dr Odarlone Orente - Sim ; Eliana Rocha - Não Votou ; Gabriel Caldeira - Sim ; Guilherme Livoti - Sim ; Moisés Tavares - Sim ; Sidnei Oliveira - Sim ; Wellington Gentil - Sim ; <text:span text:style-name="T27">5 - Projeto de Lei nº 89 de 2025</text:span>, Cria a Campanha Permanente de Conscientização sobre a Síndrome de Burnout no Município de Apucarana. Autor: Wellington Gentil, Número de Protocolo: 154, Tipo: Nominal, Sim: 8, Não: 0, Abstenções: 0, Resultado: Aprovado <text:span text:style-name="T28">Votos Nominais :</text:span> Adan Lenharo - Sim ; Danylo Acioli - Sim ; Dr Odarlone Orente - Sim ; Eliana Rocha - Não Votou ; Gabriel Caldeira - Sim ; Guilherme Livoti - Sim ; Moisés Tavares - Sim ; Sidnei Oliveira - Sim ; Wellington Gentil - Sim ; <text:span text:style-name="T29">6 - Requerimento nº 87 de 2025</text:span>, Solicita informações ao Prefeito Municipal de Apucarana e à Secretaria de Segurança (SEGTRAN) acerca da, iluminação, manutenção e segurança no Parque Industrial da Juruba Autor: Danylo Acioli, Tipo: Nominal, Sim: 8, Não: 0, Abstenções: 0, Resultado: Aprovado <text:span text:style-name="T30">Votos Nominais :</text:span> Adan Lenharo - Sim ; Danylo Acioli - Sim ; Dr Odarlone Orente - Sim ; Eliana Rocha - Não Votou ; Gabriel Caldeira - Sim ; Guilherme Livoti - Sim ; Moisés Tavares - Sim ; Sidnei Oliveira - Sim ; Wellington Gentil - Sim ; <text:span text:style-name="T31">7 - Requerimento nº 92 de 2025</text:span>, SOLICITA INFORMAÇÕES AO PODER EXECUTIVO MUNICIPAL, ACERCA DE ESTUDOS, ANÁLISES OU INTENÇÃO DE ABERTURA/REVITALIZAÇÃO E REFORMA ESTRUTURAL DA PRAÇA INTERVENTOR MANOEL RIBAS. Autor: Danylo Acioli, Tipo: Nominal, Sim: 8, Não: 0, Abstenções: 0, Resultado: Aprovado <text:span text:style-name="T32">Votos Nominais :</text:span> Adan Lenharo - Sim ; Danylo Acioli - Sim ; Dr Odarlone Orente - Sim ; Eliana Rocha - Não Votou ; Gabriel Caldeira - Sim ; Guilherme Livoti - Sim ; Moisés Tavares - Sim ; Sidnei Oliveira - Sim ; Wellington Gentil - Sim ; <text:span text:style-name="T33">8 - Requerimento nº 93 de 2025</text:span>, Pedido de informações ao Ministério da Saúde e ao Ministério da Educação, sobre a possibilidade de implantação de curso superior de Medicina na Cidade de Apucarana. Autor: Adan Lenharo, Tipo: Nominal, Sim: 8, Não: 0, Abstenções: 0, Resultado: Aprovado <text:span text:style-name="T34">Votos Nominais :</text:span> Adan Lenharo - Sim ; Danylo Acioli - Sim ; Dr Odarlone Orente - Sim ; Eliana Rocha - Não Votou ; Gabriel Caldeira - Sim ; Guilherme Livoti - Sim ; Moisés Tavares - Sim ; Sidnei Oliveira - Sim ; Wellington Gentil - Sim ; <text:span text:style-name="T35">9 - Requerimento nº 94 de 2025</text:span>, Pedido de informações às Operadoras de Rede de Internet Móvel TIM, Vivo, Claro e Oi, acerca da cobertura no Município de Apucarana. Autor: Danylo Acioli, Tipo: Nominal, Sim: 8, Não: 0, Abstenções: 0, Resultado: Aprovado <text:span text:style-name="T36">Votos Nominais :</text:span> Adan Lenharo - Sim ; Danylo Acioli - Sim ; Dr Odarlone Orente - Sim ; Eliana Rocha - Não Votou ; Gabriel Caldeira - Sim ; Guilherme Livoti - Sim ; Moisés Tavares - Sim ; Sidnei Oliveira - Sim ; Wellington Gentil - Sim ; <text:span text:style-name="T37">10 - Requerimento nº 96 de 2025</text:span>, Pedido de informações ao Prefeito Municipal e a Secretaria de Esportes, sobre o Ginásio de Esportes Adildo Romagnoli Mecenas “Cebolão”, no Jardim Ponta Grossa.<text:s/><text:soft-page-break/>Autor: Sidnei Oliveira, Tipo: Nominal, Sim: 8, Não: 0, Abstenções: 0, Resultado: Aprovado <text:span text:style-name="T38">Votos Nominais :</text:span> Adan Lenharo - Sim ; Danylo Acioli - Sim ; Dr Odarlone Orente - Sim ; Eliana Rocha - Não Votou ; Gabriel Caldeira - Sim ; Guilherme Livoti - Sim ; Moisés Tavares - Sim ; Sidnei Oliveira - Sim ; Wellington Gentil - Sim ; <text:span text:style-name="T39">11 - Requerimento nº 97 de 2025</text:span>, Pedido de informações ao Prefeito Municipal e a Secretaria de Esportes, sobre a viabilidade da construção de um campo de futebol no Núcleo Habitacional Dom Romeu Alberti Autor: Sidnei Oliveira, Tipo: Nominal, Sim: 8, Não: 0, Abstenções: 0, Resultado: Aprovado <text:span text:style-name="T40">Votos Nominais :</text:span> Adan Lenharo - Sim ; Danylo Acioli - Sim ; Dr Odarlone Orente - Sim ; Eliana Rocha - Não Votou ; Gabriel Caldeira - Sim ; Guilherme Livoti - Sim ; Moisés Tavares - Sim ; Sidnei Oliveira - Sim ; Wellington Gentil - Sim ;</text:p>
      <text:p text:style-name="Normal"><text:span text:style-name="T41">Oradores da Ordem do Dia: 1</text:span> - Moisés Tavares / PP - <text:span text:style-name="T42">Observação:</text:span> Pediu VISTAS do Projeto de Lei nº 10/2025, de autoria do Vereador Danylo Acioli. ; <text:span text:style-name="T43">2</text:span> - Adan Lenharo / DC - <text:span text:style-name="T44">Observação:</text:span> Usou da palavra para discutir o Requerimento nº 92/2025, de autoria do Vereador Danylo Acioli. ; <text:span text:style-name="T45">3</text:span> - Guilherme Livoti / UNIÃO - <text:span text:style-name="T46">Observação:</text:span> Usou da palavra para discutir o Requerimento. ; <text:span text:style-name="T47">4</text:span> - Danylo Acioli / MDB - <text:span text:style-name="T48">Observação:</text:span> Usou da palavra para discutir o Requerimento nº 92/2025, de sua autoria. ; <text:span text:style-name="T49">5</text:span> - Dr Odarlone Orente / PT - <text:span text:style-name="T50">Observação:</text:span> Usou da palavra para discutir o Requerimento. ; <text:span text:style-name="T51">6</text:span> - Danylo Acioli / MDB - <text:span text:style-name="T52">Observação:</text:span> Comentou o Requerimento nº 94/2025, de sua autoria. ; <text:span text:style-name="T53">7</text:span> - Adan Lenharo / DC - <text:span text:style-name="T54">Observação:</text:span> Usou da palavra em justificativa de voto ao Requerimento nº 94/2025. ; <text:span text:style-name="T55">8</text:span> - Adan Lenharo / DC - <text:span text:style-name="T56">Observação:</text:span> Comentou sobre a Emenda Modificativa ao PL-86/2025. ; <text:span text:style-name="T57">9</text:span> - Moisés Tavares / PP - <text:span text:style-name="T58">Observação:</text:span> Comsentou sobre a Emenda Modificativa ao Pl-86/2025. ; <text:span text:style-name="T59">10</text:span> - Guilherme Livoti / UNIÃO - <text:span text:style-name="T60">Observação:</text:span> Falou sobre a Emenda Supressiva ao Pl-86/2025. ; <text:span text:style-name="T61">11</text:span> - Moisés Tavares / PP - <text:span text:style-name="T62">Observação:</text:span> Comentou a Emenda Supressiva ao Pl-86/2025. ; <text:span text:style-name="T63">12</text:span> - Danylo Acioli / MDB - <text:span text:style-name="T64">Observação:</text:span> Pediu VISTAS do Projeto de Lei nº87/2025. ; <text:span text:style-name="T65">13</text:span> - Guilherme Livoti / UNIÃO - <text:span text:style-name="T66">Observação:</text:span> Explicou o Projeto de Lei nº87/2025. ; <text:span text:style-name="T67">14</text:span> - Dr Odarlone Orente / PT - <text:span text:style-name="T68">Observação:</text:span> Comentou o Projeto de Lei nº87/2025. ; <text:span text:style-name="T69">15</text:span> - Danylo Acioli / MDB - <text:span text:style-name="T70">Observação:</text:span> Comentou sobre o Projeto de Lei nº87/2925. ; <text:span text:style-name="T71">16</text:span> - Eliana Rocha / SD - <text:span text:style-name="T72">Observação:</text:span> Pediu para assinar como coautora o Projeto de Lei nº88/2025. ; <text:span text:style-name="T73">17</text:span> - Moisés Tavares / PP - <text:span text:style-name="T74">Observação:</text:span> Fez a leitura do histórico da Senhora Aída Assunção, Pl-88-2025. ; <text:span text:style-name="T75">18</text:span> - Guilherme Livoti / UNIÃO - <text:span text:style-name="T76">Observação:</text:span> Comentou sobre os trabalhos realizados pela Srª Aída Assunção. ; <text:span text:style-name="T77">19</text:span> - Adan Lenharo / DC - <text:span text:style-name="T78">Observação:</text:span> Usou da palavra em aparte sobre o Projeto de Lei nº88/2025. ; <text:span text:style-name="T79">20</text:span> - Moisés Tavares / PP - <text:span text:style-name="T80">Observação:</text:span> Comentou sobre a dedicação pelas causas sociais da Srª Aída Assunção. ; <text:span text:style-name="T81">21</text:span> - Adan Lenharo / DC - <text:span text:style-name="T82">Observação:</text:span> Comentou o Projeto de Lei nº89/2025, de autoria do Vereador Wellington Gentil. ; <text:span text:style-name="T83">22</text:span> - Adan Lenharo / DC - <text:span text:style-name="T84">Observação:</text:span> Usou da palavra para comentar o Requerimento nº93/2025, de sua autoria. ; <text:span text:style-name="T85">23</text:span> - Dr Odarlone Orente / PT - <text:span text:style-name="T86">Observação:</text:span> Comentou o Requerimento nº93/2025. ; <text:span text:style-name="T87">24</text:span> - Sidnei Oliveira / MDB - <text:span text:style-name="T88">Observação:</text:span> Comentou o Requerimento nº96/2025, de sua autoria. ; <text:span text:style-name="T89">25</text:span> - Danylo Acioli / MDB - <text:span text:style-name="T90">Observação:</text:span> Comentou o Requerimento nº96/2025. ; <text:span text:style-name="T91">26</text:span> - Sidnei Oliveira / MDB - <text:span text:style-name="T92">Observação:</text:span> Comentou o Requerimento nº97/2025, de sua autoria.</text:p>
      <text:p text:style-name="Normal"><text:span text:style-name="T93">Oradores das Explicações Pessoais: 1</text:span> - Gabriel Caldeira / UNIÃO ; <text:span text:style-name="T94">2</text:span> - Guilherme Livoti / UNIÃO ; <text:span text:style-name="T95">3</text:span> - Dr Odarlone Orente / PT ; <text:span text:style-name="T96">4</text:span> - Moisés Tavares / PP ; <text:span text:style-name="T97">5</text:span> - Danylo Acioli / MDB - Retirou sua inscrição.</text:p>
      <text:p text:style-name="Normal"><text:span text:style-name="T98">Ocorrências da Sessão: </text:span>Requerimento nº100/2025, de autoria do Vereador Moisés Tavares Domingos e Outros, solicitam a inclusão na pauta da Ordem do Dia da Sessão Ordinária a ser realizada no dia 12 de agosto do corrente ano, o Projeto de Lei nº98/2025, de autoria do Executivo Municipal. MATÉRIA EM PRIMEIRO TURNO - Projeto de Lei nº98/2025, de autoria do Executivo Municipal, que autoriza a abertura de Crédito Adicional Suplementar no valor de R$ 251.427,50 (duzentos e cinquenta e um mil e quatrocentos e vinte e sete reais e cinquenta centavos), conforme especifica. Colocado em discussão e em votação, foi APROVADO por unanimidade dos Vereadores presentes.  </text:p>
      <text:p text:style-name="Normal"><text:span text:style-name="T99">Considerações Finais: </text:span>Senhor Vereador José Airton Deco de Araújo, encontra-se licenciado a partir de 02/01/2025 para assumir a Secretaria de Serviços Funerários do Município de Apucarana. Senhor Vereador Wellington José Antonio Francisco de Oliveira assumiu em 06/01/2025 (Suplente). Finalizada a fase de Explicação Pessoal, Senhora Presidente declarou encerrada a presente Sessão, na forma regimental, lembrando aos Vereadores que a próxima Sessão Ordinária  seria realizada no dia 18/08/2025, no horário<text:s/><text:soft-page-break/>regimental. Esta Sessão encontra-se gravada em áudio e vídeo no canal da Câmara, no youtube, demais tramitações das matérias, bem como suas votações, podem ser acessadas através do site SAPL -Sistema de Apoio Legislativo e no link Sessões Plenárias. www.sapl.apucarana.pr.leg. </text:p>
      <text:p text:style-name="Normal">Assinatura da Mesa Diretora da Sessão</text:p>
      <text:p text:style-name="Normal"><text:line-break/></text:p>
      <text:p text:style-name="Normal">___________________________________________<text:line-break/><text:span text:style-name="T100">Presidente: </text:span>Eliana Rocha / SD<text:line-break/><text:line-break/></text:p>
      <text:p text:style-name="Normal">___________________________________________<text:line-break/><text:span text:style-name="T101">1º Secretário: </text:span>Sidnei Oliveira / MDB<text:line-break/><text:line-break/></text:p>
      <text:p text:style-name="Normal">___________________________________________<text:line-break/><text:span text:style-name="T102">2º Secretário: </text:span>Adan Lenharo / DC</text:p>
      <text:p text:style-name="Normal"/>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asian="Calibri" style:font-name-complex="Calibri" style:letter-kerning="false" style:language-asian="zh" style:country-asian="CN"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detexto3" style:display-name="Corpo de texto 3" style:family="paragraph" style:parent-style-name="Normal">
      <style:paragraph-properties fo:widows="0" fo:orphans="0" fo:text-align="justify" fo:text-indent="0.7875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Paragraph" style:display-name="Table Paragraph" style:family="paragraph" style:parent-style-name="Normal">
      <style:paragraph-properties fo:widows="0" fo:orphans="0" style:text-autospace="none"/>
      <style:text-properties fo:language="pt" fo:country="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office:automatic-styles>
  <office:master-styles>
    <style:master-page style:name="MP0" style:page-layout-name="PL0">
      <style:header>
        <text:p text:style-name="Cabeçalho"><draw:frame draw:id="id0" draw:style-name="a0" draw:name="WordPictureWatermark26081314" text:anchor-type="paragraph" svg:x="-0.78889in" svg:y="-1.27778in" svg:width="8.27014in" svg:height="11.6930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o Fabrício</meta:initial-creator>
    <dc:creator>Neide</dc:creator>
    <meta:creation-date>2025-08-28T00:13:00Z</meta:creation-date>
    <dc:date>2025-08-28T00:13:00Z</dc:date>
    <meta:template xlink:href="Normal.dotm" xlink:type="simple"/>
    <meta:editing-cycles>2</meta:editing-cycles>
    <meta:editing-duration>PT60S</meta:editing-duration>
    <meta:document-statistic meta:page-count="4" meta:paragraph-count="29" meta:word-count="2322" meta:character-count="14837" meta:row-count="104" meta:non-whitespace-character-count="12544"/>
  </office:meta>
</office:document-meta>
</file>