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8 de Junho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5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6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17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626" office:target-frame-name="_blank" xlink:show="new"><text:span text:style-name="T18">PROJETO DE LEI N° 100/2026</text:span><text:span text:style-name="Hyperlink"><text:line-break/>AUTORIA: Ver. Guilherme Livoti</text:span><text:span text:style-name="Hyperlink"><text:line-break/>ASSUNTO: Dispõe sobre a obrigatoriedade da publicação da lista de espera dos pacientes que aguardam por consultas com especialistas, exames, intervenções cirúrgicas e outros procedimentos na rede pública municipal de Apucarana.</text:span><text:span text:style-name="Hyperlink"><text:line-break/></text:span><text:span text:style-name="T19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9688" office:target-frame-name="_blank" xlink:show="new"><text:span text:style-name="T20">PROJETO DE LEI N° 101/2026</text:span><text:span text:style-name="Hyperlink"><text:line-break/>AUTORIA: Ver. Moisés Tavares</text:span><text:span text:style-name="Hyperlink"><text:line-break/>ASSUNTO: Concede a Comenda Cidade Alta ao Colégio Mater Dei de Apucarana, em reconhecimento aos seus relevantes serviços prestados à educação apucaranense e pelos seus 60 (sessenta) anos de história, dedicação e contribuição para a formação humana, ética, social e educacional de gerações de cidadãos do Município de Apucarana.</text:span><text:span text:style-name="Hyperlink"><text:line-break/></text:span><text:span text:style-name="T21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9723" office:target-frame-name="_blank" xlink:show="new"><text:span text:style-name="T22">PROJETO DE LEI N° 102/2026</text:span><text:span text:style-name="Hyperlink"><text:line-break/>AUTORIA: Poder Executivo Municipal</text:span><text:span text:style-name="Hyperlink"><text:line-break/>ASSUNTO: Dispõe sobre as denominações de vias públicas no Loteamento Residencial Jardim Napoli, localizado no lote de 107-3/Remanescente/107-D/Remanescente-B, situado na Gleba Patrimônio Apucarana, neste Município, como especifica.</text:span><text:span text:style-name="Hyperlink"><text:line-break/></text:span><text:span text:style-name="T23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9724" office:target-frame-name="_blank" xlink:show="new"><text:span text:style-name="T24">PROJETO DE LEI N° 103/2026</text:span><text:span text:style-name="Hyperlink"><text:line-break/>AUTORIA: Poder Executivo Municipal</text:span><text:span text:style-name="Hyperlink"><text:line-break/>ASSUNTO: Dispõe sobre a denominação das alamedas integrantes do Condomínio Residencial Cidade Jardim Apucarana I, no Município de Apucarana.</text:span><text:span text:style-name="Hyperlink"><text:line-break/></text:span><text:span text:style-name="T25">RELATOR:</text:span><text:span text:style-name="Hyperlink"> Ver. Tiago Cordeiro</text:span></text:a></text:p>
            <text:p text:style-name="Normal"><text:span text:style-name="T2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7">Assinatura Qualificada ICP-Brasil</text:span><text:span text:style-name="T28"><text:line-break/>MOISES TAVARES DOMINGOS:04119273962</text:span><text:line-break/>Horário Carimbo Tempo:<text:line-break/>02/06/2026 15:23: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2T19:47:00Z</meta:creation-date>
    <dc:date>2026-06-02T19:47:00Z</dc:date>
    <meta:print-date>2026-06-02T19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0" meta:character-count="3770" meta:row-count="26" meta:non-whitespace-character-count="3187"/>
  </office:meta>
</office:document-meta>
</file>