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esidente:</text:span> Ver. Tiago Cordeiro (PDT)<text:line-break/><text:span text:style-name="T7">Secretário:</text:span> Ver. Dr Odarlone Orente (PT)<text:line-break/><text:span text:style-name="T8">Relator:</text:span> Ver. Moisés Tavares (Avante)<text:line-break/><text:span text:style-name="T9">Membro:</text:span> Ver.ª Eliana Rocha (SD)<text:line-break/><text:span text:style-name="T10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Extraordinária, a ser realizada na data de 03 de Junho de 2026, às 15h, no Plenário desta Casa de Leis.</text:p>
            <text:p text:style-name="Normal"> </text:p>
            <text:p text:style-name="Normal"><text:span text:style-name="T11">Pauta de reunião:</text:span></text:p>
            <text:p text:style-name="Normal"> </text:p>
          </table:table-cell>
        </table:table-row>
        <table:table-row table:style-name="TableRow12">
          <table:table-cell table:style-name="TableCell13">
            <text:p text:style-name="P14">PROCESSO Nº 198912/25 PARECER PRÉVIO Nº 12/2026 DO TRIBUNAL DE CONTAS DO ESTADO DO PARANÁ ASSUNTO: Prestação de Contas do Prefeito Municipal de Apucarana, referentes ao exercício financeiro de 2024, em cumprimento as determinações do TCE/PR.</text:p>
            <text:p text:style-name="P15">7ª Convocação da Reunião Extraordinária da Comissão de Justiça, Legislação e Redação da 19ª Legislatura, em 03 de Junho de 2026.</text:p>
            <text:p text:style-name="Normal"><text:span text:style-name="T1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7">Assinatura Qualificada ICP-Brasil</text:span><text:span text:style-name="T18"><text:line-break/>VALDEIR TIAGO BATISTA CORDEIRO DE LIMA:06358473964</text:span><text:line-break/>Horário Carimbo Tempo:<text:line-break/>02/06/2026 14:11: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6-02T19:24:00Z</meta:creation-date>
    <dc:date>2026-06-02T19:24:00Z</dc:date>
    <meta:print-date>2026-06-01T16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054" meta:row-count="7" meta:non-whitespace-character-count="891"/>
  </office:meta>
</office:document-meta>
</file>