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ducação, Cultura, Esportes, Saúde e Assistência Social</text:span></text:p>
            <text:p text:style-name="Normal"><text:span text:style-name="T7">Presidente:</text:span> Ver. Moisés Tavares (Avante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25 de Maio de 2026, às 14h45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9157" office:target-frame-name="_blank" xlink:show="new"><text:span text:style-name="T13">PROJETO DE LEI COMPLEMENTAR N° 002/2026</text:span><text:span text:style-name="Hyperlink"><text:line-break/>AUTORIA: Ver. Guilherme Livoti</text:span><text:span text:style-name="Hyperlink"><text:line-break/>ASSUNTO: Dispõe sobre a isenção do Imposto Predial e Territorial Urbano – IPTU para imóveis localizados no Município de Apucarana atingidos por enchentes, alagamentos, deslizamentos e demais sinistros decorrentes de omissão ou deficiência na prestação de serviços públicos municipais. .</text:span></text:a></text:p>
            <text:p text:style-name="Normal">02)</text:p>
            <text:p text:style-name="Normal"><text:a office:title="Clique para ver a Proposição" xlink:href="https://painel_apucarana.legiflow.com.br/index.php?sec=proposicao&amp;id=129094" office:target-frame-name="_blank" xlink:show="new"><text:span text:style-name="T14">PROJETO DE LEI N° 082/2026</text:span><text:span text:style-name="Hyperlink"><text:line-break/>AUTORIA: Ver. Danylo Acioli</text:span><text:span text:style-name="Hyperlink"><text:line-break/>ASSUNTO: Institui o Programa Municipal “Mais Médicos em Apucarana”, dispõe sobre diretrizes para ampliação, organização e continuidade da prestação de serviços médicos no âmbito do Município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9104" office:target-frame-name="_blank" xlink:show="new"><text:span text:style-name="T15">PROJETO DE LEI N° 083/2026</text:span><text:span text:style-name="Hyperlink"><text:line-break/>AUTORIA: Ver. Danylo Acioli</text:span><text:span text:style-name="Hyperlink"><text:line-break/>ASSUNTO: Institui o Programa “Saúde na Palma da Mão”, destinado à implantação de sistema digital de agendamento na rede pública municipal de saúde do Município de Apucarana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9152" office:target-frame-name="_blank" xlink:show="new"><text:span text:style-name="T16">PROJETO DE LEI N° 085/2026</text:span><text:span text:style-name="Hyperlink"><text:line-break/>AUTORIA: Ver. Danylo Acioli</text:span><text:span text:style-name="Hyperlink"><text:line-break/>ASSUNTO: Dispõe sobre concessão de atendimento prioritário às pessoas com Diabetes Mellitus Tipo 1 no município de Apucarana e dá outras providências.</text:span><text:span text:style-name="Hyperlink"><text:line-break/></text:span><text:span text:style-name="T17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9287" office:target-frame-name="_blank" xlink:show="new"><text:span text:style-name="T18">PROJETO DE LEI N° 090/2026</text:span><text:span text:style-name="Hyperlink"><text:line-break/>AUTORIA: Ver. Danylo Acioli</text:span><text:span text:style-name="Hyperlink"><text:line-break/>ASSUNTO: Dispõe sobre a publicação e a transparência dos Termos de Ajustamento de Conduta — TACs firmados pelo Município de Apucarana com o Ministério Público, e dá outras providências.</text:span></text:a></text:p>
            <text:p text:style-name="Normal">06)</text:p>
            <text:p text:style-name="Normal"><text:a office:title="Clique para ver a Proposição" xlink:href="https://painel_apucarana.legiflow.com.br/index.php?sec=proposicao&amp;id=129298" office:target-frame-name="_blank" xlink:show="new"><text:span text:style-name="T19">PROJETO DE LEI N° 091/2026</text:span><text:span text:style-name="Hyperlink"><text:line-break/>AUTORIA: Ver. Lucas Leugi</text:span><text:span text:style-name="Hyperlink"><text:line-break/>ASSUNTO: Concede o Título de Cidadã Honorária do Município de Apucarana à Professora Doutora Salete Paulina Machado Sirino.</text:span><text:span text:style-name="Hyperlink"><text:line-break/></text:span><text:span text:style-name="T20">RELATOR:</text:span><text:span text:style-name="Hyperlink"> Ver. Tiago Cordeiro</text:span></text:a></text:p>
            <text:p text:style-name="Normal">07)</text:p>
            <text:p text:style-name="Normal"><text:a office:title="Clique para ver a Proposição" xlink:href="https://painel_apucarana.legiflow.com.br/index.php?sec=proposicao&amp;id=129299" office:target-frame-name="_blank" xlink:show="new"><text:span text:style-name="T21">PROJETO DE LEI N° 092/2026</text:span><text:span text:style-name="Hyperlink"><text:line-break/>AUTORIA: Ver. Lucas Leugi</text:span><text:span text:style-name="Hyperlink"><text:line-break/>ASSUNTO: Concede o Título de Cidadão Honorário do Município de Apucarana ao senhor Aldo Nelson Bona.</text:span><text:span text:style-name="Hyperlink"><text:line-break/></text:span><text:span text:style-name="T22">RELATOR:</text:span><text:span text:style-name="Hyperlink"> Ver. Tiago Cordeiro</text:span></text:a></text:p>
            <text:p text:style-name="Normal">08)</text:p>
            <text:p text:style-name="Normal"><text:a office:title="Clique para ver a Proposição" xlink:href="https://painel_apucarana.legiflow.com.br/index.php?sec=proposicao&amp;id=129388" office:target-frame-name="_blank" xlink:show="new"><text:span text:style-name="T23">PROJETO DE LEI N° 093/2026</text:span><text:span text:style-name="Hyperlink"><text:line-break/>AUTORIA: Ver. Moisés Tavares</text:span><text:span text:style-name="Hyperlink"><text:line-break/>ASSUNTO: Concede a Comenda Cidade Alta de Mérito Profissional Apucaranense ao Colégio Estadual Nilo Cairo, em reconhecimento aos relevantes serviços prestados à educação, à formação cidadã e ao desenvolvimento social do Município de Apucarana.</text:span><text:span text:style-name="Hyperlink"><text:line-break/></text:span><text:span text:style-name="T24">RELATOR:</text:span><text:span text:style-name="Hyperlink"> Ver. Tiago Cordeiro</text:span></text:a></text:p>
            <text:p text:style-name="Normal">09)</text:p>
            <text:p text:style-name="Normal"><text:a office:title="Clique para ver a Proposição" xlink:href="https://painel_apucarana.legiflow.com.br/index.php?sec=proposicao&amp;id=129208" office:target-frame-name="_blank" xlink:show="new"><text:span text:style-name="T25">PROJETO DE DECRETO LEGISLATIVO N° 010/2026</text:span><text:span text:style-name="Hyperlink"><text:line-break/>AUTORIA: Ver. Danylo Acioli</text:span><text:span text:style-name="Hyperlink"><text:line-break/>ASSUNTO: “Concede o Prêmio Atleta Destaque à atleta Maria Júlia Ciboldi dos Santos, em razão de seus notáveis feitos esportivos na modalidade de karatê, representando com excelência o Município de Apucarana, nos termos da Resolução nº 30/2025, e dá outras providências.</text:span><text:span text:style-name="Hyperlink"><text:line-break/></text:span><text:span text:style-name="T26">RELATOR:</text:span><text:span text:style-name="Hyperlink"> Ver. Tiago Cordeiro</text:span></text:a></text:p>
            <text:p text:style-name="Normal">10)</text:p>
            <text:p text:style-name="Normal"><text:a office:title="Clique para ver a Proposição" xlink:href="https://painel_apucarana.legiflow.com.br/index.php?sec=proposicao&amp;id=129238" office:target-frame-name="_blank" xlink:show="new"><text:span text:style-name="T27">MOÇÃO N° 021/2026</text:span><text:span text:style-name="Hyperlink"><text:line-break/>AUTORIA: Ver. Moisés Tavares</text:span><text:span text:style-name="Hyperlink"><text:line-break/>ASSUNTO: Moção de aplausos à atleta apucaranense Karina Iensen Santiago pela conquista do primeiro pódio feminino da cidade no Campeonato Brasileiro de Jiu-Jitsu da CBJJ, na categoria Master I, faixa azul meio pesado, realizado na cidade de Barueri, entre os dias 24 de abril e 3 de maio.</text:span><text:span text:style-name="Hyperlink"><text:line-break/></text:span><text:span text:style-name="T28">RELATOR:</text:span><text:span text:style-name="Hyperlink"> Ver. Tiago Cordeiro</text:span></text:a></text:p>
            <text:p text:style-name="Normal">11)</text:p>
            <text:p text:style-name="Normal"><text:a office:title="Clique para ver a Proposição" xlink:href="https://painel_apucarana.legiflow.com.br/index.php?sec=proposicao&amp;id=129246" office:target-frame-name="_blank" xlink:show="new"><text:span text:style-name="T29">MOÇÃO N° 022/2026</text:span><text:span text:style-name="Hyperlink"><text:line-break/>AUTORIA: Ver. Moisés Tavares</text:span><text:span text:style-name="Hyperlink"><text:line-break/>ASSUNTO: MOÇÃO DE APOIO à Universidade Estadual do Paraná – UNESPAR, Campus Apucarana, pela iniciativa e conquista da implantação do curso de Medicina em nosso município.</text:span><text:span text:style-name="Hyperlink"><text:line-break/></text:span><text:span text:style-name="T30">RELATOR:</text:span><text:span text:style-name="Hyperlink"> Ver. Tiago Cordeiro</text:span></text:a></text:p>
            <text:p text:style-name="Normal"><text:span text:style-name="T3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2">Assinatura Qualificada ICP-Brasil</text:span><text:span text:style-name="T33"><text:line-break/>MOISES TAVARES DOMINGOS:04119273962</text:span><text:line-break/>Horário Carimbo Tempo:<text:line-break/>22/05/2026 11:55:44</text:p>
            <text:p text:style-name="Normal"> </text:p>
            <text:p text:style-name="Normal">Ver. Moisés Tavares (Avante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5-25T15:57:00Z</meta:creation-date>
    <dc:date>2026-05-25T15:57:00Z</dc:date>
    <meta:print-date>2026-05-25T15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51" meta:character-count="5438" meta:row-count="38" meta:non-whitespace-character-count="4597"/>
  </office:meta>
</office:document-meta>
</file>