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FÍCIO DE CONVOCAÇÃO Comissão de Justiça, Legislação e Redação</text:p>
            <text:p text:style-name="P6"/>
            <text:p text:style-name="Normal"><text:span text:style-name="T7">Presidente:</text:span> Ver. Tiago Cordeiro (PDT)<text:line-break/><text:span text:style-name="T8">Secretário:</text:span> Ver. Dr.<text:s/>Odarlone Orente (PT)<text:line-break/><text:span text:style-name="T9">Relator:</text:span> Ver. Moisés Tavares (Avante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18 de Maio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apucarana.legiflow.com.br/index.php?sec=proposicao&amp;id=128753" office:target-frame-name="_blank" xlink:show="new"><text:span text:style-name="T15">PROJETO DE LEI N° 059/2026</text:span><text:span text:style-name="Hyperlink"><text:line-break/>AUTORIA: Ver. Pablo da Segurança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6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apucarana.legiflow.com.br/index.php?sec=proposicao&amp;id=129131" office:target-frame-name="_blank" xlink:show="new"><text:span text:style-name="T17">PROJETO DE LEI N° 084/2026</text:span><text:span text:style-name="Hyperlink"><text:line-break/>AUTORIA: Ver. Danylo Acioli</text:span><text:span text:style-name="Hyperlink"><text:line-break/>ASSUNTO: Altera dispositivos da Lei Municipal nº 086, de 10 de setembro de 2004, que declara de utilidade pública a ASSOCIAÇÃO CULTURAL E BENEFICENTE RESGATE DE DEUS, a fim de corrigir o número do Cadastro Nacional da Pessoa Jurídica – CNPJ da entidade e adequar a redação da cláusula de vigência.</text:span><text:span text:style-name="Hyperlink"><text:line-break/></text:span><text:span text:style-name="T18">RELATOR:</text:span><text:span text:style-name="Hyperlink"> Ver. Moisés Tavares</text:span></text:a></text:p>
            <text:p text:style-name="Normal">03)</text:p>
            <text:p text:style-name="Normal"><text:a office:title="Clique para ver a Proposição" xlink:href="https://apucarana.legiflow.com.br/index.php?sec=proposicao&amp;id=129152" office:target-frame-name="_blank" xlink:show="new"><text:span text:style-name="T19">PROJETO DE LEI N° 085/2026</text:span><text:span text:style-name="Hyperlink"><text:line-break/>AUTORIA: Ver. Danylo Acioli</text:span><text:span text:style-name="Hyperlink"><text:line-break/>ASSUNTO: Dispõe sobre concessão de atendimento prioritário às pessoas com Diabetes Mellitus Tipo 1 no município de Apucarana e dá outras providências.</text:span><text:span text:style-name="Hyperlink"><text:line-break/></text:span><text:span text:style-name="T20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apucarana.legiflow.com.br/index.php?sec=proposicao&amp;id=129247" office:target-frame-name="_blank" xlink:show="new"><text:span text:style-name="T21">PROJETO DE LEI N° 089/2026</text:span><text:span text:style-name="Hyperlink"><text:line-break/>AUTORIA: Poder Executivo Municipal</text:span><text:span text:style-name="Hyperlink"><text:line-break/>ASSUNTO: Dispõe sobre as denominações de vias públicas no Loteamento Monte das Oliveiras, localizado no lote de terras nº 186, situado na Gleba Patrimônio Pirapó neste Município, como especifica.</text:span><text:span text:style-name="Hyperlink"><text:line-break/></text:span><text:span text:style-name="T22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apucarana.legiflow.com.br/index.php?sec=proposicao&amp;id=129287" office:target-frame-name="_blank" xlink:show="new"><text:span text:style-name="T23">PROJETO DE LEI N° 090/2026</text:span><text:span text:style-name="Hyperlink"><text:line-break/>AUTORIA: Ver. Danylo Acioli</text:span><text:span text:style-name="Hyperlink"><text:line-break/>ASSUNTO: Dispõe sobre a publicação e a transparência dos Termos de Ajustamento de Conduta — TACs firmados pelo Município de Apucarana com o Ministério Público, e dá outras providências.</text:span><text:span text:style-name="Hyperlink"><text:line-break/></text:span><text:span text:style-name="T24">RELATOR:</text:span><text:span text:style-name="Hyperlink"> Ver. Moisés Tavares</text:span></text:a></text:p>
            <text:soft-page-break/>
            <text:p text:style-name="Normal">06)</text:p>
            <text:p text:style-name="Normal"><text:a office:title="Clique para ver a Proposição" xlink:href="https://apucarana.legiflow.com.br/index.php?sec=proposicao&amp;id=129298" office:target-frame-name="_blank" xlink:show="new"><text:span text:style-name="T25">PROJETO DE LEI N° 091/2026</text:span><text:span text:style-name="Hyperlink"><text:line-break/>AUTORIA: Ver. Lucas Leugi</text:span><text:span text:style-name="Hyperlink"><text:line-break/>ASSUNTO: Concede o Título de Cidadã Honorária do Município de Apucarana à Professora Doutora Salete Paulina Machado Sirino.</text:span><text:span text:style-name="Hyperlink"><text:line-break/></text:span><text:span text:style-name="T26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apucarana.legiflow.com.br/index.php?sec=proposicao&amp;id=129299" office:target-frame-name="_blank" xlink:show="new"><text:span text:style-name="T27">PROJETO DE LEI N° 092/2026</text:span><text:span text:style-name="Hyperlink"><text:line-break/>AUTORIA: Ver. Lucas Leugi</text:span><text:span text:style-name="Hyperlink"><text:line-break/>ASSUNTO: Concede o Título de Cidadão Honorário do Município de Apucarana ao senhor Aldo Nelson Bona.</text:span><text:span text:style-name="Hyperlink"><text:line-break/></text:span><text:span text:style-name="T28">RELATOR:</text:span><text:span text:style-name="Hyperlink"> Ver. Moisés Tavares</text:span></text:a></text:p>
            <text:p text:style-name="Normal">08)</text:p>
            <text:p text:style-name="Normal"><text:a office:title="Clique para ver a Proposição" xlink:href="https://apucarana.legiflow.com.br/index.php?sec=proposicao&amp;id=129208" office:target-frame-name="_blank" xlink:show="new"><text:span text:style-name="T29">PROJETO DE DECRETO LEGISLATIVO N° 010/2026</text:span><text:span text:style-name="Hyperlink"><text:line-break/>AUTORIA: Ver. Danylo Acioli</text:span><text:span text:style-name="Hyperlink"><text:line-break/>ASSUNTO: “Concede o Prêmio Atleta Destaque à atleta Maria Júlia Ciboldi dos Santos, em razão de seus notáveis feitos esportivos na modalidade de karatê, representando com excelência o Município de Apucarana, nos termos da Resolução nº 30/2025, e dá outras providências.</text:span><text:span text:style-name="Hyperlink"><text:line-break/></text:span><text:span text:style-name="T30">RELATOR:</text:span><text:span text:style-name="Hyperlink"> Ver. Moisés Tavares</text:span></text:a></text:p>
            <text:p text:style-name="Normal">09)</text:p>
            <text:p text:style-name="Normal"><text:a office:title="Clique para ver a Proposição" xlink:href="https://apucarana.legiflow.com.br/index.php?sec=proposicao&amp;id=129238" office:target-frame-name="_blank" xlink:show="new"><text:span text:style-name="T31">MOÇÃO N° 021/2026</text:span><text:span text:style-name="Hyperlink"><text:line-break/>AUTORIA: Ver. Moisés Tavares</text:span><text:span text:style-name="Hyperlink"><text:line-break/>ASSUNTO: Moção de aplausos à atleta apucaranense Karina Iensen Santiago pela conquista do primeiro pódio feminino da cidade no Campeonato Brasileiro de Jiu-Jitsu da CBJJ, na categoria Master I, faixa azul meio pesado, realizado na cidade de Barueri, entre os dias 24 de abril e 3 de maio.</text:span><text:span text:style-name="Hyperlink"><text:line-break/></text:span><text:span text:style-name="T32">RELATOR:</text:span><text:span text:style-name="Hyperlink"> Ver. Dr Odarlone Orente</text:span></text:a></text:p>
            <text:p text:style-name="Normal">10)</text:p>
            <text:p text:style-name="Normal"><text:a office:title="Clique para ver a Proposição" xlink:href="https://apucarana.legiflow.com.br/index.php?sec=proposicao&amp;id=129246" office:target-frame-name="_blank" xlink:show="new"><text:span text:style-name="T33">MOÇÃO N° 022/2026</text:span><text:span text:style-name="Hyperlink"><text:line-break/>AUTORIA: Ver. Moisés Tavares</text:span><text:span text:style-name="Hyperlink"><text:line-break/>ASSUNTO: MOÇÃO DE APOIO à Universidade Estadual do Paraná – UNESPAR, Campus Apucarana, pela iniciativa e conquista da implantação do curso de Medicina em nosso município.</text:span><text:span text:style-name="Hyperlink"><text:line-break/></text:span><text:span text:style-name="T34">RELATOR:</text:span><text:span text:style-name="Hyperlink"> Ver. Dr Odarlone Orente</text:span></text:a></text:p>
            <text:p text:style-name="Normal"><text:span text:style-name="T3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6">Assinatura Qualificada ICP-Brasil</text:span><text:span text:style-name="T37"><text:line-break/>VALDEIR TIAGO BATISTA CORDEIRO DE LIMA:06358473964</text:span><text:line-break/>Horário Carimbo Tempo:<text:line-break/>14/05/2026 10:54:51</text:p>
            <text:p text:style-name="Normal"> </text:p>
            <text:soft-page-break/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Win10</dc:creator>
    <meta:creation-date>2026-05-15T20:28:00Z</meta:creation-date>
    <dc:date>2026-05-15T20:28:00Z</dc:date>
    <meta:print-date>2025-08-07T16:40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88" meta:character-count="5035" meta:row-count="35" meta:non-whitespace-character-count="4257"/>
  </office:meta>
</office:document-meta>
</file>