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<text:span text:style-name="T7">Presidente:</text:span> Ver. Moisés Tavares (Avante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18 de Maio de 2026, às 14h30m, no Plenário desta Casa de Leis.</text:p>
            <text:p text:style-name="Normal"> </text:p>
            <text:p text:style-name="Normal"><text:span text:style-name="T12">Pauta de reunião: </text:span></text:p>
            <text:p text:style-name="Normal"><text:span text:style-name="T13">PROCESSO Nº 198912/25</text:span></text:p>
            <text:p text:style-name="Normal"><text:span text:style-name="T14">PARECER PRÉVIO Nº 12/2026 DO TRIBUNAL DE CONTAS DO ESTADO DO PARANÁ</text:span></text:p>
            <text:p text:style-name="Normal"><text:span text:style-name="T15">ASSUNTO</text:span>: Prestação de Contas do Prefeito Municipal de Apucarana, referentes ao exercício financeiro de 2024, em cumprimento as determinações do TCE/PR.</text:p>
            <text:p text:style-name="Normal"> </text:p>
          </table:table-cell>
        </table:table-row>
        <table:table-row table:style-name="TableRow16">
          <table:table-cell table:style-name="TableCell17">
            <text:p text:style-name="Normal">01)</text:p>
            <text:p text:style-name="Normal"><text:span text:style-name="T1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9">Assinatura Qualificada ICP-Brasil</text:span><text:span text:style-name="T20"><text:line-break/>MOISES TAVARES DOMINGOS:04119273962</text:span><text:line-break/>Horário Carimbo Tempo:<text:line-break/>14/05/2026 14:43:51</text:p>
            <text:p text:style-name="Normal"> </text:p>
            <text:p text:style-name="Normal">Ver. Moisés Tavares (Avante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Win10</dc:creator>
    <meta:creation-date>2026-05-18T15:54:00Z</meta:creation-date>
    <dc:date>2026-05-18T15:54:00Z</dc:date>
    <meta:print-date>2025-08-07T16:40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67" meta:character-count="1070" meta:row-count="7" meta:non-whitespace-character-count="905"/>
  </office:meta>
</office:document-meta>
</file>