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Educação, Cultura, Esportes, Saúde e Assistência Social</text:span></text:p>
            <text:p text:style-name="Normal"><text:span text:style-name="T7">Presidente:</text:span> Ver. Moisés Tavares (Avante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04 de Maio de 2026, às 14h45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8798" office:target-frame-name="_blank" xlink:show="new"><text:span text:style-name="T13">PROJETO DE LEI N° 060/2026</text:span><text:span text:style-name="Hyperlink"><text:line-break/>AUTORIA: Ver. Danylo Acioli</text:span><text:span text:style-name="Hyperlink"><text:line-break/>ASSUNTO: Institui, no âmbito do Município de Apucarana, o Programa Municipal de Capacitação de Profissionais para Identificação de Sinais de Abuso Moral, Físico ou Sexual e Exploração Sexual de Crianças e Adolescentes, e dá outras providências.</text:span><text:span text:style-name="Hyperlink"><text:line-break/></text:span><text:span text:style-name="T14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8946" office:target-frame-name="_blank" xlink:show="new"><text:span text:style-name="T15">PROJETO DE LEI N° 080/2026</text:span><text:span text:style-name="Hyperlink"><text:line-break/>AUTORIA: Ver. Pablo da Segurança</text:span><text:span text:style-name="Hyperlink"><text:line-break/>ASSUNTO: Inclui a Festa da Padroeira da Paróquia Imaculado Coração de Maria no Calendário Oficial de Eventos do Município de Apucarana.</text:span><text:span text:style-name="Hyperlink"><text:line-break/></text:span><text:span text:style-name="T16">RELATOR:</text:span><text:span text:style-name="Hyperlink"> Ver. Tiago Cordeiro</text:span></text:a></text:p>
            <text:p text:style-name="Normal"><text:span text:style-name="T1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8">Assinatura Qualificada ICP-Brasil</text:span><text:span text:style-name="T19"><text:line-break/>MOISES TAVARES DOMINGOS:04119273962</text:span><text:line-break/>Horário Carimbo Tempo:<text:line-break/>30/04/2026 14:10:12</text:p>
            <text:p text:style-name="Normal"> </text:p>
            <text:p text:style-name="Normal">Ver. Moisés Tavares (Avante)</text:p>
            <text:p text:style-name="Normal">Presidente da Comissão de Educação, Cultura, Esportes, Saúde e Assistênci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30T19:07:00Z</meta:creation-date>
    <dc:date>2026-04-30T19:07:00Z</dc:date>
    <meta:print-date>2026-04-30T19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668" meta:row-count="11" meta:non-whitespace-character-count="1410"/>
  </office:meta>
</office:document-meta>
</file>