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Segurança Pública, Direitos Humanos e Ordem Pública</text:span></text:p>
            <text:p text:style-name="Normal"><text:span text:style-name="T7">Presidente:</text:span> Ver. Pablo da Segurança (Cidadania)<text:line-break/><text:span text:style-name="T8">Secretário:</text:span> Ver. Tiago Cordeiro (PDT)<text:line-break/><text:span text:style-name="T9">Relator:</text:span> Ver. Sidnei Oliveira (MDB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04 de Maio de 2026, às 16h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753" office:target-frame-name="_blank" xlink:show="new"><text:span text:style-name="T13">PROJETO DE LEI N° 059/2026</text:span><text:span text:style-name="Hyperlink"><text:line-break/>AUTORIA: Ver. Pablo da Segurança</text:span><text:span text:style-name="Hyperlink"><text:line-break/>ASSUNTO: Dispõe sobre a circulação de equipamentos de mobilidade individual autopropelidos, bicicletas elétricas e ciclomotores em ciclovias, ciclofaixas, calçadas e vias públicas no Município de Apucarana, e dá outras providências. .</text:span><text:span text:style-name="Hyperlink"><text:line-break/></text:span><text:span text:style-name="T14">RELATOR:</text:span><text:span text:style-name="Hyperlink"> Ver. Sidnei Oliveira</text:span></text:a></text:p>
            <text:p text:style-name="Normal">02)</text:p>
            <text:p text:style-name="Normal"><text:a office:title="Clique para ver a Proposição" xlink:href="https://painel_apucarana.legiflow.com.br/index.php?sec=proposicao&amp;id=128798" office:target-frame-name="_blank" xlink:show="new"><text:span text:style-name="T15">PROJETO DE LEI N° 060/2026</text:span><text:span text:style-name="Hyperlink"><text:line-break/>AUTORIA: Ver. Danylo Acioli</text:span><text:span text:style-name="Hyperlink"><text:line-break/>ASSUNTO: Institui, no âmbito do Município de Apucarana, o Programa Municipal de Capacitação de Profissionais para Identificação de Sinais de Abuso Moral, Físico ou Sexual e Exploração Sexual de Crianças e Adolescentes, e dá outras providências.</text:span><text:span text:style-name="Hyperlink"><text:line-break/></text:span><text:span text:style-name="T16">RELATOR:</text:span><text:span text:style-name="Hyperlink"> Ver. Sidnei Oliveira</text:span></text:a></text:p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PABLO APARECIDO ROCHA PEREIRA:04119560945</text:span><text:line-break/>Horário Carimbo Tempo:<text:line-break/>29/04/2026 17:08:50</text:p>
            <text:p text:style-name="Normal"> </text:p>
            <text:p text:style-name="Normal">Ver. Pablo da Segurança (Cidadania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30T15:16:00Z</meta:creation-date>
    <dc:date>2026-04-30T15:1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7" meta:character-count="1771" meta:row-count="12" meta:non-whitespace-character-count="1497"/>
  </office:meta>
</office:document-meta>
</file>