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Agricultura, Indústria, Comércio e Turismo</text:span></text:p>
            <text:p text:style-name="Normal"><text:span text:style-name="T7">Presidente:</text:span> Ver. Sidnei Oliveira (MDB)<text:line-break/><text:span text:style-name="T8">Secretário:</text:span> Ver. Tiago Cordeiro (PDT)<text:line-break/><text:span text:style-name="T9">Relator:</text:span> Ver. Guilherme Livoti (Nov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Agricultura, Indústria, Comércio e Turismo e em conformidade com as disposições regimentais, convoco Vossa Senhoria para a Reunião Ordinária, a ser realizada na data de 04 de Maio de 2026, às 15h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8920" office:target-frame-name="_blank" xlink:show="new"><text:span text:style-name="T13">PROJETO DE LEI N° 068/2026</text:span><text:span text:style-name="Hyperlink"><text:line-break/>AUTORIA: Poder Executivo Municipal</text:span><text:span text:style-name="Hyperlink"><text:line-break/>ASSUNTO: Autoriza o Município de Apucarana a doar imóvel urbano ao Instituto de Desenvolvimento Rural do Paraná – IDR - Paraná, e dá outras providências.</text:span><text:span text:style-name="Hyperlink"><text:line-break/></text:span><text:span text:style-name="T14">RELATOR:</text:span><text:span text:style-name="Hyperlink"> Ver. Guilherme Livoti</text:span></text:a></text:p>
            <text:p text:style-name="Normal"><text:span text:style-name="T1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6">Assinatura Qualificada ICP-Brasil</text:span><text:span text:style-name="T17"><text:line-break/>SIDNEI JOSE DE OLIVEIRA:02762891965</text:span><text:line-break/>Horário Carimbo Tempo:<text:line-break/>29/04/2026 15:25:30</text:p>
            <text:p text:style-name="Normal"> </text:p>
            <text:p text:style-name="Normal">Ver. Sidnei Oliveira (MDB)</text:p>
            <text:p text:style-name="Normal">Presidente da Comissão de Agricultura, Indústria, Comércio e Turism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30T16:15:00Z</meta:creation-date>
    <dc:date>2026-04-30T16:1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3" meta:character-count="1174" meta:row-count="8" meta:non-whitespace-character-count="993"/>
  </office:meta>
</office:document-meta>
</file>