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cologia, Proteção ao Meio Ambiente, Fauna e Flora</text:span></text:p>
            <text:p text:style-name="Normal"><text:span text:style-name="T7">Presidente:</text:span> Ver.ª Eliana Rocha (SD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27 de Abril de 2026, às 15h3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3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4">RELATOR:</text:span><text:span text:style-name="Hyperlink"> Ver. Tiago Cordeiro</text:span></text:a></text:p>
            <text:p text:style-name="Normal"><text:span text:style-name="T1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6">Assinatura Qualificada ICP-Brasil</text:span><text:span text:style-name="T17"><text:line-break/>ELIANA DE LOURDES LIMA ROCHA:99341379920</text:span><text:line-break/>Horário Carimbo Tempo:<text:line-break/>23/04/2026 15:07:47</text:p>
            <text:p text:style-name="Normal"> </text:p>
            <text:p text:style-name="Normal">Ver.ª Eliana Rocha (SD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4T16:50:00Z</meta:creation-date>
    <dc:date>2026-04-24T16:50:00Z</dc:date>
    <meta:print-date>2026-04-24T16:4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0" meta:character-count="1282" meta:row-count="9" meta:non-whitespace-character-count="1084"/>
  </office:meta>
</office:document-meta>
</file>