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Segurança Pública, Direitos Humanos e Ordem Pública</text:span></text:p>
            <text:p text:style-name="Normal"><text:span text:style-name="T7">Presidente:</text:span> Ver. Pablo da Segurança (Cidadania)<text:line-break/><text:span text:style-name="T8">Secretário:</text:span> Ver. Tiago Cordeiro (PDT)<text:line-break/><text:span text:style-name="T9">Relator:</text:span> Ver. Sidnei Oliveira (MDB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Segurança Pública, Direitos Humanos e Ordem Pública e em conformidade com as disposições regimentais, convoco Vossa Senhoria para a Reunião Ordinária, a ser realizada na data de 27 de Abril de 2026, às 16h, no Plenário desta Casa de Leis.</text:p>
            <text:p text:style-name="Normal"> </text:p>
            <text:p text:style-name="Normal"><text:span text:style-name="T10">Pauta de reunião:</text:span></text:p>
            <text:p text:style-name="Normal"> </text:p>
          </table:table-cell>
        </table:table-row>
        <table:table-row table:style-name="TableRow11">
          <table:table-cell table:style-name="TableCell12">
            <text:p text:style-name="Normal">01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3">PROJETO DE LEI N° 059/2026</text:span><text:span text:style-name="Hyperlink"><text:line-break/>AUTORIA: Ver. Pablo da Segurança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4">RELATOR:</text:span><text:span text:style-name="Hyperlink"> Ver. Sidnei Oliveira</text:span></text:a></text:p>
            <text:p text:style-name="Normal">02)</text:p>
            <text:p text:style-name="Normal"><text:a office:title="Clique para ver a Proposição" xlink:href="https://painel_apucarana.legiflow.com.br/index.php?sec=proposicao&amp;id=128798" office:target-frame-name="_blank" xlink:show="new"><text:span text:style-name="T15">PROJETO DE LEI N° 060/2026</text:span><text:span text:style-name="Hyperlink"><text:line-break/>AUTORIA: Ver. Danylo Acioli</text:span><text:span text:style-name="Hyperlink"><text:line-break/>ASSUNTO: Institui, no âmbito do Município de Apucarana, o Programa Municipal de Capacitação de Profissionais para Identificação de Sinais de Abuso Moral, Físico ou Sexual e Exploração Sexual de Crianças e Adolescentes, e dá outras providências.</text:span><text:span text:style-name="Hyperlink"><text:line-break/></text:span><text:span text:style-name="T16">RELATOR:</text:span><text:span text:style-name="Hyperlink"> Ver. Sidnei Oliveira</text:span></text:a></text:p>
            <text:p text:style-name="Normal"><text:span text:style-name="T1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8">Assinatura Qualificada ICP-Brasil</text:span><text:span text:style-name="T19"><text:line-break/>PABLO APARECIDO ROCHA PEREIRA:04119560945</text:span><text:line-break/>Horário Carimbo Tempo:<text:line-break/>23/04/2026 15:03:06</text:p>
            <text:p text:style-name="Normal"> </text:p>
            <text:p text:style-name="Normal">Ver. Pablo da Segurança (Cidadania)</text:p>
            <text:p text:style-name="Normal">Presidente da Comissão de Segurança Pública, Direitos Humanos e Ordem Públic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4-24T16:51:00Z</meta:creation-date>
    <dc:date>2026-04-24T16:51:00Z</dc:date>
    <meta:print-date>2026-04-24T16:5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7" meta:character-count="1772" meta:row-count="12" meta:non-whitespace-character-count="1498"/>
  </office:meta>
</office:document-meta>
</file>