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Extraordinária, a ser realizada na data de 27 de Abril de 2026, às 10h1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917" office:target-frame-name="_blank" xlink:show="new"><text:span text:style-name="T13">PROJETO DE LEI N° 065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47.500,00 (cento e quarenta e sete mil e quinhentos reais), conforme especifica.</text:span><text:span text:style-name="Hyperlink"><text:line-break/></text:span><text:span text:style-name="T14">RELATOR:</text:span><text:span text:style-name="Hyperlink"> Ver. Sidnei Oliveira</text:span></text:a></text:p>
            <text:p text:style-name="P15">7ª Convocação da Reunião Extraordinária da Comissão de Segurança Pública, Direitos Humanos e Ordem Pública da 19ª Legislatura, em 27 de Abril de 2026.</text:p>
            <text:p text:style-name="Normal"><text:span text:style-name="T1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7">Assinatura Qualificada ICP-Brasil</text:span><text:span text:style-name="T18"><text:line-break/>PABLO APARECIDO ROCHA PEREIRA:04119560945</text:span><text:line-break/>Horário Carimbo Tempo:<text:line-break/>24/04/2026 18:01: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7T16:51:00Z</meta:creation-date>
    <dc:date>2026-04-27T16:51:00Z</dc:date>
    <meta:print-date>2026-04-27T16:4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7" meta:character-count="1328" meta:row-count="9" meta:non-whitespace-character-count="1123"/>
  </office:meta>
</office:document-meta>
</file>