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Tiago Cordeiro (PDT)<text:line-break/><text:span text:style-name="T9">Relator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Extraordinária, a ser realizada na data de 27 de Abril de 2026, às 09h5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13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14">RELATOR:</text:span><text:span text:style-name="Hyperlink"> Ver. Guilherme Livoti</text:span></text:a></text:p>
            <text:p text:style-name="P15">7ª Convocação da Reunião Extraordinária da Comissão de Agricultura, Indústria, Comércio e Turismo da 19ª Legislatura, em 27 de Abril de 2026.</text:p>
            <text:p text:style-name="Normal"><text:span text:style-name="T1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7">Assinatura Qualificada ICP-Brasil</text:span><text:span text:style-name="T18"><text:line-break/>SIDNEI JOSE DE OLIVEIRA:02762891965</text:span><text:line-break/>Horário Carimbo Tempo:<text:line-break/>24/04/2026 17:56: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7T16:48:00Z</meta:creation-date>
    <dc:date>2026-04-27T16:48:00Z</dc:date>
    <meta:print-date>2026-04-27T16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27" meta:row-count="8" meta:non-whitespace-character-count="1037"/>
  </office:meta>
</office:document-meta>
</file>