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27 de Abril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5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7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8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painel_apucarana.legiflow.com.br/index.php?sec=proposicao&amp;id=128817" office:target-frame-name="_blank" xlink:show="new"><text:span text:style-name="T19">PROJETO DE LEI N° 061/2026</text:span><text:span text:style-name="Hyperlink"><text:line-break/>AUTORIA: Poder Executivo Municipal</text:span><text:span text:style-name="Hyperlink"><text:line-break/>ASSUNTO: Dispõe sobre as diretrizes para elaboração da lei orçamentária para o exercício de 2027, conforme especifica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8827" office:target-frame-name="_blank" xlink:show="new"><text:span text:style-name="T21">PROJETO DE LEI N° 062/2026</text:span><text:span text:style-name="Hyperlink"><text:line-break/>AUTORIA: Ver. Guilherme Livoti</text:span><text:span text:style-name="Hyperlink"><text:line-break/>ASSUNTO: Dispõe sobre a transparência ativa dos eventos oficiais, no âmbito da Administração Pública Municipal.</text:span><text:span text:style-name="Hyperlink"><text:line-break/></text:span><text:span text:style-name="T22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8870" office:target-frame-name="_blank" xlink:show="new"><text:span text:style-name="T23">PROJETO DE LEI N° 063/2026</text:span><text:span text:style-name="Hyperlink"><text:line-break/>AUTORIA: Mesa Executiva</text:span><text:span text:style-name="Hyperlink"><text:line-break/>ASSUNTO: Institui o Novo Ciclo de Governança do Legislativo Municipal, altera e acrescenta dispositivos à Lei Municipal nº 32/2020, e dá outras providências.</text:span><text:span text:style-name="Hyperlink"><text:line-break/></text:span><text:span text:style-name="T24">RELATOR:</text:span><text:span text:style-name="Hyperlink"> Ver. Moisés Tavares</text:span></text:a></text:p>
            <text:p text:style-name="Normal"><text:span text:style-name="T2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6">Assinatura Qualificada ICP-Brasil</text:span><text:span text:style-name="T27"><text:line-break/>VALDEIR TIAGO BATISTA CORDEIRO DE LIMA:06358473964</text:span><text:line-break/>Horário Carimbo Tempo:<text:line-break/>23/04/2026 14:30:28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6:43:00Z</meta:creation-date>
    <dc:date>2026-04-24T16:43:00Z</dc:date>
    <meta:print-date>2026-04-24T16:41:00Z</meta:print-date>
    <meta:template xlink:href="Normal.dotm" xlink:type="simple"/>
    <meta:editing-cycles>2</meta:editing-cycles>
    <meta:editing-duration>PT240S</meta:editing-duration>
    <meta:document-statistic meta:page-count="1" meta:paragraph-count="5" meta:word-count="442" meta:character-count="2829" meta:row-count="19" meta:non-whitespace-character-count="2392"/>
  </office:meta>
</office:document-meta>
</file>