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Educação, Cultura, Esportes, Saúde e Assistência Social</text:span></text:p>
            <text:p text:style-name="Normal"><text:span text:style-name="T7">Presidente:</text:span> Ver. Moisés Tavares (Avante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Extraordinária, a ser realizada na data de 27 de Abril de 2026, às 09h30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8917" office:target-frame-name="_blank" xlink:show="new"><text:span text:style-name="T13">PROJETO DE LEI N° 065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superávit financeiro no valor de R$ 147.500,00 (cento e quarenta e sete mil e quinhentos reais), conforme especifica.</text:span><text:span text:style-name="Hyperlink"><text:line-break/></text:span><text:span text:style-name="T14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8921" office:target-frame-name="_blank" xlink:show="new"><text:span text:style-name="T15">PROJETO DE LEI N° 069/2026</text:span><text:span text:style-name="Hyperlink"><text:line-break/>AUTORIA: Poder Executivo Municipal</text:span><text:span text:style-name="Hyperlink"><text:line-break/>ASSUNTO: Dispõe sobre a concessão de transferência voluntária de recursos para a OSC APAE – Associação de Pais e Amigos dos Excepcionais de Apucarana, no valor de R$ 11.411,78 (onze mil e quatrocentos e onze reais e setenta e oito centavos), para o atendimento ao Projeto "PRIMEIRO PASSOS: CAMINHO PARA INCLUSÃO" - como especifica.</text:span><text:span text:style-name="Hyperlink"><text:line-break/></text:span><text:span text:style-name="T16">RELATOR:</text:span><text:span text:style-name="Hyperlink"> Ver. Tiago Cordeiro</text:span></text:a></text:p>
            <text:p text:style-name="Normal">03)</text:p>
            <text:p text:style-name="Normal"><text:a office:title="Clique para ver a Proposição" xlink:href="https://painel_apucarana.legiflow.com.br/index.php?sec=proposicao&amp;id=128922" office:target-frame-name="_blank" xlink:show="new"><text:span text:style-name="T17">PROJETO DE LEI N° 070/2026</text:span><text:span text:style-name="Hyperlink"><text:line-break/>AUTORIA: Poder Executivo Municipal</text:span><text:span text:style-name="Hyperlink"><text:line-break/>ASSUNTO: Dispõe sobre a concessão de transferência voluntária de recursos para a OSC APAE – Associação de Pais e Amigos dos Excepcionais de Apucarana, no valor de R$ 24.133,80 (vinte e quatro mil e cento e trinta e três reais e oitenta centavos), para o atendimento ao Projeto "REPARA APAE – PROJETO DE PEQUENOS REPAROS NA ESTRUTURA FÍSICA DA APAE" - como especifica.</text:span><text:span text:style-name="Hyperlink"><text:line-break/></text:span><text:span text:style-name="T18">RELATOR:</text:span><text:span text:style-name="Hyperlink"> Ver. Tiago Cordeiro</text:span></text:a></text:p>
            <text:p text:style-name="Normal">04)</text:p>
            <text:p text:style-name="Normal"><text:a office:title="Clique para ver a Proposição" xlink:href="https://painel_apucarana.legiflow.com.br/index.php?sec=proposicao&amp;id=128923" office:target-frame-name="_blank" xlink:show="new"><text:span text:style-name="T19">PROJETO DE LEI N° 071/2026</text:span><text:span text:style-name="Hyperlink"><text:line-break/>AUTORIA: Poder Executivo Municipal</text:span><text:span text:style-name="Hyperlink"><text:line-break/>ASSUNTO: Dispõe sobre a concessão de transferência voluntária de recursos para a OSC EDHUCCA – Escola de Desenvolvimentos Humano Casa do Caminho, no valor de R$ 11.998,00 (onze mil e novecentos e noventa e oito reais), para o atendimento ao Projeto "PONTES DE CONEXÃO: A ESTRUTURA QUE FORTALECE VÍNCULOS" - como especifica.</text:span><text:span text:style-name="Hyperlink"><text:line-break/></text:span><text:span text:style-name="T20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8924" office:target-frame-name="_blank" xlink:show="new"><text:span text:style-name="T21">PROJETO DE LEI N° 072/2026</text:span><text:span text:style-name="Hyperlink"><text:line-break/>AUTORIA: Poder Executivo Municipal</text:span><text:span text:style-name="Hyperlink"><text:line-break/>ASSUNTO: Dispõe sobre a concessão de transferência voluntária de recursos para a OSC Lar Sagrada Família, no valor de R$ 23.168,05 (vinte e três mil e cento e sessenta e oito reais e cinco centavos), para o atendimento ao Projeto "Estação Criativa" - como especifica.</text:span><text:span text:style-name="Hyperlink"><text:line-break/></text:span><text:span text:style-name="T22">RELATOR:</text:span><text:span text:style-name="Hyperlink"> Ver. Tiago Cordeiro</text:span></text:a></text:p>
            <text:p text:style-name="Normal">06)</text:p>
            <text:p text:style-name="Normal"><text:a office:title="Clique para ver a Proposição" xlink:href="https://painel_apucarana.legiflow.com.br/index.php?sec=proposicao&amp;id=128925" office:target-frame-name="_blank" xlink:show="new"><text:span text:style-name="T23">PROJETO DE LEI N° 073/2026</text:span><text:span text:style-name="Hyperlink"><text:line-break/>AUTORIA: Poder Executivo Municipal</text:span><text:span text:style-name="Hyperlink"><text:line-break/>ASSUNTO: Dispõe sobre a concessão de transferência voluntária de recursos para a OSC Lar São Vicente de Paulo de Apucarana, no valor de R$ 160.000,00 (cento e sessenta mil reais), destinados à realização do Serviço de Proteção Social Especial de Alta Complexidade, na modalidade de Serviço de Acolhimento Institucional - como especifica.</text:span><text:span text:style-name="Hyperlink"><text:line-break/></text:span><text:span text:style-name="T24">RELATOR:</text:span><text:span text:style-name="Hyperlink"> Ver. Tiago Cordeiro</text:span></text:a></text:p>
            <text:p text:style-name="Normal">07)</text:p>
            <text:p text:style-name="Normal"><text:a office:title="Clique para ver a Proposição" xlink:href="https://painel_apucarana.legiflow.com.br/index.php?sec=proposicao&amp;id=128926" office:target-frame-name="_blank" xlink:show="new"><text:span text:style-name="T25">PROJETO DE LEI N° 074/2026</text:span><text:span text:style-name="Hyperlink"><text:line-break/>AUTORIA: Poder Executivo Municipal</text:span><text:span text:style-name="Hyperlink"><text:line-break/>ASSUNTO: Dispõe sobre a concessão de transferência voluntária de recursos para a OSC Associação dos Deficientes Físicos De Apucarana - ADEFIAP, no valor de R$ 260.000,00 (duzentos e sessenta mil reais), destinados à realização do Serviço de Proteção Social Básica, na modalidade de Serviço de Convivência e Fortalecimentos de Vínculos (SCFV) - como especifica.</text:span><text:span text:style-name="Hyperlink"><text:line-break/></text:span><text:span text:style-name="T26">RELATOR:</text:span><text:span text:style-name="Hyperlink"> Ver. Tiago Cordeiro</text:span></text:a></text:p>
            <text:p text:style-name="Normal">08)</text:p>
            <text:p text:style-name="Normal"><text:a office:title="Clique para ver a Proposição" xlink:href="https://painel_apucarana.legiflow.com.br/index.php?sec=proposicao&amp;id=128927" office:target-frame-name="_blank" xlink:show="new"><text:span text:style-name="T27">PROJETO DE LEI N° 075/2026</text:span><text:span text:style-name="Hyperlink"><text:line-break/>AUTORIA: Poder Executivo Municipal</text:span><text:span text:style-name="Hyperlink"><text:line-break/>ASSUNTO: Dispõe sobre a concessão de transferência voluntária de recursos para a OSC Residência Inclusiva Casa do Dodô, no valor de R$ 200.000,00 (duzentos mil reais), destinados à realização do Serviço de Proteção Social Especial de Alta Complexidade, na modalidade de Serviço de Acolhimento Institucional - como especifica.</text:span><text:span text:style-name="Hyperlink"><text:line-break/></text:span><text:span text:style-name="T28">RELATOR:</text:span><text:span text:style-name="Hyperlink"> Ver. Tiago Cordeiro</text:span></text:a></text:p>
            <text:p text:style-name="Normal">09)</text:p>
            <text:p text:style-name="Normal"><text:a office:title="Clique para ver a Proposição" xlink:href="https://painel_apucarana.legiflow.com.br/index.php?sec=proposicao&amp;id=128928" office:target-frame-name="_blank" xlink:show="new"><text:span text:style-name="T29">PROJETO DE LEI N° 076/2026</text:span><text:span text:style-name="Hyperlink"><text:line-break/>AUTORIA: Poder Executivo Municipal</text:span><text:span text:style-name="Hyperlink"><text:line-break/>ASSUNTO: Dispõe sobre a concessão de transferência voluntária de recursos para a OSC Comando Anderson de Defesa do Cidadão - COMANDER, no valor de R$ 190.000,00 (cento e noventa mil reais), destinados à realização do Serviço de Proteção Social Básica, na modalidade de Serviço de Convivência e Fortalecimentos de Vínculos (SCFV) - como especifica.</text:span><text:span text:style-name="Hyperlink"><text:line-break/></text:span><text:span text:style-name="T30">RELATOR:</text:span><text:span text:style-name="Hyperlink"> Ver. Tiago Cordeiro</text:span></text:a></text:p>
            <text:p text:style-name="Normal">10)</text:p>
            <text:p text:style-name="Normal"><text:a office:title="Clique para ver a Proposição" xlink:href="https://painel_apucarana.legiflow.com.br/index.php?sec=proposicao&amp;id=128929" office:target-frame-name="_blank" xlink:show="new"><text:span text:style-name="T31">PROJETO DE LEI N° 077/2026</text:span><text:span text:style-name="Hyperlink"><text:line-break/>AUTORIA: Poder Executivo Municipal</text:span><text:span text:style-name="Hyperlink"><text:line-break/>ASSUNTO: Dispõe sobre a concessão de transferência voluntária de recursos para a OSC Escola de Desenvolvimento Humano Casa do Caminho - EDHUCCA, no valor de R$ 280.000,00 (duzentos e oitenta mil reais), destinados à realização do Serviço de Proteção Social Básica, na modalidade de Serviço de Convivência e Fortalecimentos de Vínculos (SCFV) - como especifica.</text:span><text:span text:style-name="Hyperlink"><text:line-break/></text:span><text:span text:style-name="T32">RELATOR:</text:span><text:span text:style-name="Hyperlink"> Ver. Tiago Cordeiro</text:span></text:a></text:p>
            <text:p text:style-name="P33">7ª Convocação da Reunião Extraordinária da Comissão de Educação, Cultura, Esportes, Saúde e Assistência Social da 19ª Legislatura, em 27 de Abril de 2026.</text:p>
            <text:p text:style-name="Normal"><text:span text:style-name="T3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5">Assinatura Qualificada ICP-Brasil</text:span><text:span text:style-name="T36"><text:line-break/>MOISES TAVARES DOMINGOS:04119273962</text:span><text:line-break/>Horário Carimbo Tempo:<text:line-break/>24/04/2026 16:41:5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24T19:58:00Z</meta:creation-date>
    <dc:date>2026-04-24T19:58:00Z</dc:date>
    <meta:print-date>2026-04-24T19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7" meta:character-count="6433" meta:row-count="45" meta:non-whitespace-character-count="5438"/>
  </office:meta>
</office:document-meta>
</file>