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24" style:parent-style-name="Hyperlink" style:family="text">
      <style:text-properties fo:font-weight="bold" style:font-weight-asian="bold" style:font-weight-complex="bold"/>
    </style:style>
    <style:style style:name="T25" style:parent-style-name="Hyperlink" style:family="text">
      <style:text-properties fo:font-weight="bold" style:font-weight-asian="bold" style:font-weight-complex="bold"/>
    </style:style>
    <style:style style:name="T26" style:parent-style-name="Hyperlink" style:family="text">
      <style:text-properties fo:font-weight="bold" style:font-weight-asian="bold" style:font-weight-complex="bold"/>
    </style:style>
    <style:style style:name="T27" style:parent-style-name="Hyperlink" style:family="text">
      <style:text-properties fo:font-weight="bold" style:font-weight-asian="bold" style:font-weight-complex="bold"/>
    </style:style>
    <style:style style:name="T28" style:parent-style-name="Hyperlink" style:family="text">
      <style:text-properties fo:font-weight="bold" style:font-weight-asian="bold" style:font-weight-complex="bold"/>
    </style:style>
    <style:style style:name="T29" style:parent-style-name="Hyperlink" style:family="text">
      <style:text-properties fo:font-weight="bold" style:font-weight-asian="bold" style:font-weight-complex="bold"/>
    </style:style>
    <style:style style:name="T30" style:parent-style-name="Hyperlink" style:family="text">
      <style:text-properties fo:font-weight="bold" style:font-weight-asian="bold" style:font-weight-complex="bold"/>
    </style:style>
    <style:style style:name="T31" style:parent-style-name="Hyperlink" style:family="text">
      <style:text-properties fo:font-weight="bold" style:font-weight-asian="bold" style:font-weight-complex="bold"/>
    </style:style>
    <style:style style:name="T32" style:parent-style-name="Hyperlink" style:family="text">
      <style:text-properties fo:font-weight="bold" style:font-weight-asian="bold" style:font-weight-complex="bold"/>
    </style:style>
    <style:style style:name="T33" style:parent-style-name="Hyperlink" style:family="text">
      <style:text-properties fo:font-weight="bold" style:font-weight-asian="bold" style:font-weight-complex="bold"/>
    </style:style>
    <style:style style:name="T34" style:parent-style-name="Hyperlink" style:family="text">
      <style:text-properties fo:font-weight="bold" style:font-weight-asian="bold" style:font-weight-complex="bold"/>
    </style:style>
    <style:style style:name="T35" style:parent-style-name="Hyperlink" style:family="text">
      <style:text-properties fo:font-weight="bold" style:font-weight-asian="bold" style:font-weight-complex="bold"/>
    </style:style>
    <style:style style:name="T36" style:parent-style-name="Hyperlink" style:family="text">
      <style:text-properties fo:font-weight="bold" style:font-weight-asian="bold" style:font-weight-complex="bold"/>
    </style:style>
    <style:style style:name="T37" style:parent-style-name="Hyperlink" style:family="text">
      <style:text-properties fo:font-weight="bold" style:font-weight-asian="bold" style:font-weight-complex="bold"/>
    </style:style>
    <style:style style:name="T38" style:parent-style-name="Hyperlink" style:family="text">
      <style:text-properties fo:font-weight="bold" style:font-weight-asian="bold" style:font-weight-complex="bold"/>
    </style:style>
    <style:style style:name="T39" style:parent-style-name="Hyperlink" style:family="text">
      <style:text-properties fo:font-weight="bold" style:font-weight-asian="bold" style:font-weight-complex="bold"/>
    </style:style>
    <style:style style:name="T40" style:parent-style-name="Hyperlink" style:family="text">
      <style:text-properties fo:font-weight="bold" style:font-weight-asian="bold" style:font-weight-complex="bold"/>
    </style:style>
    <style:style style:name="T41" style:parent-style-name="Hyperlink" style:family="text">
      <style:text-properties fo:font-weight="bold" style:font-weight-asian="bold" style:font-weight-complex="bold"/>
    </style:style>
    <style:style style:name="T42" style:parent-style-name="Hyperlink" style:family="text">
      <style:text-properties fo:font-weight="bold" style:font-weight-asian="bold" style:font-weight-complex="bold"/>
    </style:style>
    <style:style style:name="T43" style:parent-style-name="Hyperlink" style:family="text">
      <style:text-properties fo:font-weight="bold" style:font-weight-asian="bold" style:font-weight-complex="bold"/>
    </style:style>
    <style:style style:name="T44" style:parent-style-name="Hyperlink" style:family="text">
      <style:text-properties fo:font-weight="bold" style:font-weight-asian="bold" style:font-weight-complex="bold"/>
    </style:style>
    <style:style style:name="T45" style:parent-style-name="Hyperlink" style:family="text">
      <style:text-properties fo:font-weight="bold" style:font-weight-asian="bold" style:font-weight-complex="bold"/>
    </style:style>
    <style:style style:name="T46" style:parent-style-name="Hyperlink" style:family="text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Justiça, Legislação e Redação</text:span></text:p>
            <text:p text:style-name="Normal"><text:span text:style-name="T7">Presidente:</text:span> Ver. Tiago Cordeiro (PDT)<text:line-break/><text:span text:style-name="T8">Secretário:</text:span> Ver. Dr Odarlone Orente (PT)<text:line-break/><text:span text:style-name="T9">Relator:</text:span> Ver. Moisés Tavares (Avante)<text:line-break/><text:span text:style-name="T10">Membro:</text:span> Ver.ª Eliana Rocha (SD)<text:line-break/><text:span text:style-name="T11">Membro:</text:span> Ver. Lucas Leugi (PSD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Justiça, Legislação e Redação e em conformidade com as disposições regimentais, convoco Vossa Senhoria para a Reunião Extraordinária, a ser realizada na data de 27 de Abril de 2026, às 08h30m, no Plenário desta Casa de Leis.</text:p>
            <text:p text:style-name="Normal"> </text:p>
            <text:p text:style-name="Normal"><text:span text:style-name="T12">Pauta de reunião:</text:span></text:p>
            <text:p text:style-name="Normal"> </text:p>
          </table:table-cell>
        </table:table-row>
        <table:table-row table:style-name="TableRow13">
          <table:table-cell table:style-name="TableCell14">
            <text:p text:style-name="Normal">01)</text:p>
            <text:p text:style-name="Normal"><text:a office:title="Clique para ver a Proposição" xlink:href="https://painel_apucarana.legiflow.com.br/index.php?sec=proposicao&amp;id=128916" office:target-frame-name="_blank" xlink:show="new"><text:span text:style-name="T15">PROJETO DE LEI N° 064/2026</text:span><text:span text:style-name="Hyperlink"><text:line-break/>AUTORIA: Poder Executivo Municipal</text:span><text:span text:style-name="Hyperlink"><text:line-break/>ASSUNTO: Autoriza a abertura de Crédito Adicional Especial no orçamento do Município, com base em anulação parcial de dotação orçamentária no valor de R$ 100.000,00 (cem mil reais) conforme especifica.</text:span><text:span text:style-name="Hyperlink"><text:line-break/></text:span><text:span text:style-name="T16">RELATOR:</text:span><text:span text:style-name="Hyperlink"> Ver. Moisés Tavares</text:span></text:a></text:p>
            <text:p text:style-name="Normal">02)</text:p>
            <text:p text:style-name="Normal"><text:a office:title="Clique para ver a Proposição" xlink:href="https://painel_apucarana.legiflow.com.br/index.php?sec=proposicao&amp;id=128917" office:target-frame-name="_blank" xlink:show="new"><text:span text:style-name="T17">PROJETO DE LEI N° 065/2026</text:span><text:span text:style-name="Hyperlink"><text:line-break/>AUTORIA: Poder Executivo Municipal</text:span><text:span text:style-name="Hyperlink"><text:line-break/>ASSUNTO: Autoriza a abertura de Crédito Adicional Especial no orçamento do Município, com base em superávit financeiro no valor de R$ 147.500,00 (cento e quarenta e sete mil e quinhentos reais), conforme especifica.</text:span><text:span text:style-name="Hyperlink"><text:line-break/></text:span><text:span text:style-name="T18">RELATOR:</text:span><text:span text:style-name="Hyperlink"> Ver. Moisés Tavares</text:span></text:a></text:p>
            <text:p text:style-name="Normal">03)</text:p>
            <text:p text:style-name="Normal"><text:a office:title="Clique para ver a Proposição" xlink:href="https://painel_apucarana.legiflow.com.br/index.php?sec=proposicao&amp;id=128918" office:target-frame-name="_blank" xlink:show="new"><text:span text:style-name="T19">PROJETO DE LEI N° 066/2026</text:span><text:span text:style-name="Hyperlink"><text:line-break/>AUTORIA: Poder Executivo Municipal</text:span><text:span text:style-name="Hyperlink"><text:line-break/>ASSUNTO: Autoriza a abertura de Crédito por Transposição no orçamento do Município, no valor de R$ 415.759,07 (quatrocentos e quinze mil setecentos e cinquenta e noves reais e sete centavos), conforme especifica.</text:span><text:span text:style-name="Hyperlink"><text:line-break/></text:span><text:span text:style-name="T20">RELATOR:</text:span><text:span text:style-name="Hyperlink"> Ver. Moisés Tavares</text:span></text:a></text:p>
            <text:p text:style-name="Normal">04)</text:p>
            <text:p text:style-name="Normal"><text:a office:title="Clique para ver a Proposição" xlink:href="https://painel_apucarana.legiflow.com.br/index.php?sec=proposicao&amp;id=128919" office:target-frame-name="_blank" xlink:show="new"><text:span text:style-name="T21">PROJETO DE LEI N° 067/2026</text:span><text:span text:style-name="Hyperlink"><text:line-break/>AUTORIA: Poder Executivo Municipal</text:span><text:span text:style-name="Hyperlink"><text:line-break/>ASSUNTO: Autoriza o Município de Apucarana a doar imóvel urbano à Defensoria Pública do Estado do Paraná, e dá outras providências.</text:span><text:span text:style-name="Hyperlink"><text:line-break/></text:span><text:span text:style-name="T22">RELATOR:</text:span><text:span text:style-name="Hyperlink"> Ver. Moisés Tavares</text:span></text:a></text:p>
            <text:p text:style-name="Normal">05)</text:p>
            <text:p text:style-name="Normal"><text:a office:title="Clique para ver a Proposição" xlink:href="https://painel_apucarana.legiflow.com.br/index.php?sec=proposicao&amp;id=128920" office:target-frame-name="_blank" xlink:show="new"><text:span text:style-name="T23">PROJETO DE LEI N° 068/2026</text:span><text:span text:style-name="Hyperlink"><text:line-break/>AUTORIA: Poder Executivo Municipal</text:span><text:span text:style-name="Hyperlink"><text:line-break/>ASSUNTO: Autoriza o Município de Apucarana a doar imóvel urbano ao Instituto de Desenvolvimento Rural do Paraná – IDR - Paraná, e dá outras providências.</text:span><text:span text:style-name="Hyperlink"><text:line-break/></text:span><text:span text:style-name="T24">RELATOR:</text:span><text:span text:style-name="Hyperlink"> Ver. Moisés Tavares</text:span></text:a></text:p>
            <text:p text:style-name="Normal">06)</text:p>
            <text:p text:style-name="Normal"><text:a office:title="Clique para ver a Proposição" xlink:href="https://painel_apucarana.legiflow.com.br/index.php?sec=proposicao&amp;id=128921" office:target-frame-name="_blank" xlink:show="new"><text:span text:style-name="T25">PROJETO DE LEI N° 069/2026</text:span><text:span text:style-name="Hyperlink"><text:line-break/>AUTORIA: Poder Executivo Municipal</text:span><text:span text:style-name="Hyperlink"><text:line-break/>ASSUNTO: Dispõe sobre a concessão de transferência voluntária de recursos para a OSC APAE – Associação de Pais e Amigos dos Excepcionais de Apucarana, no valor de R$ 11.411,78 (onze mil e quatrocentos e onze reais e setenta e oito centavos), para o atendimento ao Projeto "PRIMEIRO PASSOS: CAMINHO PARA INCLUSÃO" - como especifica.</text:span><text:span text:style-name="Hyperlink"><text:line-break/></text:span><text:span text:style-name="T26">RELATOR:</text:span><text:span text:style-name="Hyperlink"> Ver. Moisés Tavares</text:span></text:a></text:p>
            <text:p text:style-name="Normal">07)</text:p>
            <text:p text:style-name="Normal"><text:a office:title="Clique para ver a Proposição" xlink:href="https://painel_apucarana.legiflow.com.br/index.php?sec=proposicao&amp;id=128922" office:target-frame-name="_blank" xlink:show="new"><text:span text:style-name="T27">PROJETO DE LEI N° 070/2026</text:span><text:span text:style-name="Hyperlink"><text:line-break/>AUTORIA: Poder Executivo Municipal</text:span><text:span text:style-name="Hyperlink"><text:line-break/>ASSUNTO: Dispõe sobre a concessão de transferência voluntária de recursos para a OSC APAE – Associação de Pais e Amigos dos Excepcionais de Apucarana, no valor de R$ 24.133,80 (vinte e quatro mil e cento e trinta e três reais e oitenta centavos), para o atendimento ao Projeto "REPARA APAE – PROJETO DE PEQUENOS REPAROS NA ESTRUTURA FÍSICA DA APAE" - como especifica.</text:span><text:span text:style-name="Hyperlink"><text:line-break/></text:span><text:span text:style-name="T28">RELATOR:</text:span><text:span text:style-name="Hyperlink"> Ver. Moisés Tavares</text:span></text:a></text:p>
            <text:p text:style-name="Normal">08)</text:p>
            <text:p text:style-name="Normal"><text:a office:title="Clique para ver a Proposição" xlink:href="https://painel_apucarana.legiflow.com.br/index.php?sec=proposicao&amp;id=128923" office:target-frame-name="_blank" xlink:show="new"><text:span text:style-name="T29">PROJETO DE LEI N° 071/2026</text:span><text:span text:style-name="Hyperlink"><text:line-break/>AUTORIA: Poder Executivo Municipal</text:span><text:span text:style-name="Hyperlink"><text:line-break/>ASSUNTO: Dispõe sobre a concessão de transferência voluntária de recursos para a OSC EDHUCCA – Escola de Desenvolvimentos Humano Casa do Caminho, no valor de R$ 11.998,00 (onze mil e novecentos e noventa e oito reais), para o atendimento ao Projeto "PONTES DE CONEXÃO: A ESTRUTURA QUE FORTALECE VÍNCULOS" - como especifica.</text:span><text:span text:style-name="Hyperlink"><text:line-break/></text:span><text:span text:style-name="T30">RELATOR:</text:span><text:span text:style-name="Hyperlink"> Ver. Moisés Tavares</text:span></text:a></text:p>
            <text:p text:style-name="Normal">09)</text:p>
            <text:p text:style-name="Normal"><text:a office:title="Clique para ver a Proposição" xlink:href="https://painel_apucarana.legiflow.com.br/index.php?sec=proposicao&amp;id=128924" office:target-frame-name="_blank" xlink:show="new"><text:span text:style-name="T31">PROJETO DE LEI N° 072/2026</text:span><text:span text:style-name="Hyperlink"><text:line-break/>AUTORIA: Poder Executivo Municipal</text:span><text:span text:style-name="Hyperlink"><text:line-break/>ASSUNTO: Dispõe sobre a concessão de transferência voluntária de recursos para a OSC Lar Sagrada Família, no valor de R$ 23.168,05 (vinte e três mil e cento e sessenta e oito reais e cinco centavos), para o atendimento ao Projeto "Estação Criativa" - como especifica.</text:span><text:span text:style-name="Hyperlink"><text:line-break/></text:span><text:span text:style-name="T32">RELATOR:</text:span><text:span text:style-name="Hyperlink"> Ver. Moisés Tavares</text:span></text:a></text:p>
            <text:p text:style-name="Normal">10)</text:p>
            <text:p text:style-name="Normal"><text:a office:title="Clique para ver a Proposição" xlink:href="https://painel_apucarana.legiflow.com.br/index.php?sec=proposicao&amp;id=128925" office:target-frame-name="_blank" xlink:show="new"><text:span text:style-name="T33">PROJETO DE LEI N° 073/2026</text:span><text:span text:style-name="Hyperlink"><text:line-break/>AUTORIA: Poder Executivo Municipal</text:span><text:span text:style-name="Hyperlink"><text:line-break/>ASSUNTO: Dispõe sobre a concessão de transferência voluntária de recursos para a OSC Lar São Vicente de Paulo de Apucarana, no valor de R$ 160.000,00 (cento e sessenta mil reais), destinados à realização do Serviço de Proteção Social Especial de Alta Complexidade, na modalidade de Serviço de Acolhimento Institucional - como especifica.</text:span><text:span text:style-name="Hyperlink"><text:line-break/></text:span><text:span text:style-name="T34">RELATOR:</text:span><text:span text:style-name="Hyperlink"> Ver. Moisés Tavares</text:span></text:a></text:p>
            <text:p text:style-name="Normal">11)</text:p>
            <text:p text:style-name="Normal"><text:a office:title="Clique para ver a Proposição" xlink:href="https://painel_apucarana.legiflow.com.br/index.php?sec=proposicao&amp;id=128926" office:target-frame-name="_blank" xlink:show="new"><text:span text:style-name="T35">PROJETO DE LEI N° 074/2026</text:span><text:span text:style-name="Hyperlink"><text:line-break/>AUTORIA: Poder Executivo Municipal</text:span><text:span text:style-name="Hyperlink"><text:line-break/>ASSUNTO: Dispõe sobre a concessão de transferência voluntária de recursos para a OSC Associação dos Deficientes Físicos De Apucarana - ADEFIAP, no valor de R$ 260.000,00 (duzentos e sessenta mil reais), destinados à realização do Serviço de Proteção Social Básica, na modalidade de Serviço de Convivência e Fortalecimentos de Vínculos (SCFV) - como especifica.</text:span><text:span text:style-name="Hyperlink"><text:line-break/></text:span><text:span text:style-name="T36">RELATOR:</text:span><text:span text:style-name="Hyperlink"> Ver. Moisés Tavares</text:span></text:a></text:p>
            <text:p text:style-name="Normal">12)</text:p>
            <text:p text:style-name="Normal"><text:a office:title="Clique para ver a Proposição" xlink:href="https://painel_apucarana.legiflow.com.br/index.php?sec=proposicao&amp;id=128927" office:target-frame-name="_blank" xlink:show="new"><text:span text:style-name="T37">PROJETO DE LEI N° 075/2026</text:span><text:span text:style-name="Hyperlink"><text:line-break/>AUTORIA: Poder Executivo Municipal</text:span><text:span text:style-name="Hyperlink"><text:line-break/>ASSUNTO: Dispõe sobre a concessão de transferência voluntária de recursos para a OSC Residência Inclusiva Casa do Dodô, no valor de R$ 200.000,00 (duzentos mil reais), destinados à realização do Serviço de Proteção Social Especial de Alta Complexidade, na modalidade de Serviço de Acolhimento Institucional - como especifica.</text:span><text:span text:style-name="Hyperlink"><text:line-break/></text:span><text:span text:style-name="T38">RELATOR:</text:span><text:span text:style-name="Hyperlink"> Ver. Moisés Tavares</text:span></text:a></text:p>
            <text:p text:style-name="Normal">13)</text:p>
            <text:p text:style-name="Normal"><text:a office:title="Clique para ver a Proposição" xlink:href="https://painel_apucarana.legiflow.com.br/index.php?sec=proposicao&amp;id=128928" office:target-frame-name="_blank" xlink:show="new"><text:span text:style-name="T39">PROJETO DE LEI N° 076/2026</text:span><text:span text:style-name="Hyperlink"><text:line-break/>AUTORIA: Poder Executivo Municipal</text:span><text:span text:style-name="Hyperlink"><text:line-break/>ASSUNTO: Dispõe sobre a concessão de transferência voluntária de recursos para a OSC Comando Anderson de Defesa do Cidadão - COMANDER, no valor de R$ 190.000,00 (cento e noventa mil reais), destinados à realização do Serviço de Proteção Social Básica, na modalidade de Serviço de Convivência e Fortalecimentos de Vínculos (SCFV) - como especifica.</text:span><text:span text:style-name="Hyperlink"><text:line-break/></text:span><text:span text:style-name="T40">RELATOR:</text:span><text:span text:style-name="Hyperlink"> Ver. Moisés Tavares</text:span></text:a></text:p>
            <text:p text:style-name="Normal">14)</text:p>
            <text:p text:style-name="Normal"><text:a office:title="Clique para ver a Proposição" xlink:href="https://painel_apucarana.legiflow.com.br/index.php?sec=proposicao&amp;id=128929" office:target-frame-name="_blank" xlink:show="new"><text:span text:style-name="T41">PROJETO DE LEI N° 077/2026</text:span><text:span text:style-name="Hyperlink"><text:line-break/>AUTORIA: Poder Executivo Municipal</text:span><text:span text:style-name="Hyperlink"><text:line-break/>ASSUNTO: Dispõe sobre a concessão de transferência voluntária de recursos para a OSC Escola de Desenvolvimento Humano Casa do Caminho - EDHUCCA, no valor de R$ 280.000,00 (duzentos e oitenta mil reais), destinados à realização do Serviço de Proteção Social Básica, na modalidade de Serviço de Convivência e Fortalecimentos de Vínculos (SCFV) - como especifica.</text:span><text:span text:style-name="Hyperlink"><text:line-break/></text:span><text:span text:style-name="T42">RELATOR:</text:span><text:span text:style-name="Hyperlink"> Ver. Moisés Tavares</text:span></text:a></text:p>
            <text:p text:style-name="Normal">15)</text:p>
            <text:p text:style-name="Normal"><text:a office:title="Clique para ver a Proposição" xlink:href="https://painel_apucarana.legiflow.com.br/index.php?sec=proposicao&amp;id=128930" office:target-frame-name="_blank" xlink:show="new"><text:span text:style-name="T43">PROJETO DE LEI N° 078/2026</text:span><text:span text:style-name="Hyperlink"><text:line-break/>AUTORIA: Poder Executivo Municipal</text:span><text:span text:style-name="Hyperlink"><text:line-break/>ASSUNTO: Altera disposição da Lei 058/97, de 10.07.97, que trata do sistema de cargos e carreira de servidores da Administração Direta e Autarquia Municipal de Saúde e dá outras providências.</text:span><text:span text:style-name="Hyperlink"><text:line-break/></text:span><text:span text:style-name="T44">RELATOR:</text:span><text:span text:style-name="Hyperlink"> Ver. Moisés Tavares</text:span></text:a></text:p>
            <text:p text:style-name="Normal">16)</text:p>
            <text:p text:style-name="Normal"><text:a office:title="Clique para ver a Proposição" xlink:href="https://painel_apucarana.legiflow.com.br/index.php?sec=proposicao&amp;id=128931" office:target-frame-name="_blank" xlink:show="new"><text:span text:style-name="T45">PROJETO DE LEI N° 079/2026</text:span><text:span text:style-name="Hyperlink"><text:line-break/>AUTORIA: Poder Executivo Municipal</text:span><text:span text:style-name="Hyperlink"><text:line-break/>ASSUNTO: Dispõe sobre o enquadramento funcional dos servidores ocupantes do cargo de Atendente de Creche que adquiriram formação em Pedagogia, nos termos da Lei nº 15.326/2026, e dá outras providências.</text:span><text:span text:style-name="Hyperlink"><text:line-break/></text:span><text:span text:style-name="T46">RELATOR:</text:span><text:span text:style-name="Hyperlink"> Ver. Moisés Tavares</text:span></text:a></text:p>
            <text:p text:style-name="P47">6ª Convocação da Reunião Extraordinária da Comissão de Justiça, Legislação e Redação da 19ª Legislatura, em 27 de Abril de 2026.</text:p>
            <text:p text:style-name="Normal"><text:span text:style-name="T48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49">Assinatura Qualificada ICP-Brasil</text:span><text:span text:style-name="T50"><text:line-break/>VALDEIR TIAGO BATISTA CORDEIRO DE LIMA:06358473964</text:span><text:line-break/>Horário Carimbo Tempo:<text:line-break/>24/04/2026 16:37:5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4-24T19:55:00Z</meta:creation-date>
    <dc:date>2026-04-24T19:55:00Z</dc:date>
    <meta:print-date>2026-04-24T19:54:00Z</meta:print-date>
    <meta:template xlink:href="Normal.dotm" xlink:type="simple"/>
    <meta:editing-cycles>2</meta:editing-cycles>
    <meta:editing-duration>PT60S</meta:editing-duration>
    <meta:document-statistic meta:page-count="1" meta:paragraph-count="17" meta:word-count="1395" meta:character-count="8915" meta:row-count="62" meta:non-whitespace-character-count="7537"/>
  </office:meta>
</office:document-meta>
</file>