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ducação, Cultura, Esportes, Saúde e Assistência Social</text:span></text:p>
            <text:p text:style-name="Normal"><text:span text:style-name="T7">Presidente:</text:span> Ver. Moisés Tavares (Avante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22 de Abril de 2026, às 14h3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3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4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7967" office:target-frame-name="_blank" xlink:show="new"><text:span text:style-name="T15">PROJETO DE LEI N° 044/2026</text:span><text:span text:style-name="Hyperlink"><text:line-break/>AUTORIA: Ver. Dr Odarlone Orente</text:span><text:span text:style-name="Hyperlink"><text:line-break/>ASSUNTO: Institui diretrizes para a Política Municipal de Aluguel Social no Município de Apucarana, e autoriza o Poder Executivo a criar o respectivo programa.</text:span></text:a></text:p>
            <text:p text:style-name="Normal">03)</text:p>
            <text:p text:style-name="Normal"><text:a office:title="Clique para ver a Proposição" xlink:href="https://painel_apucarana.legiflow.com.br/index.php?sec=proposicao&amp;id=128738" office:target-frame-name="_blank" xlink:show="new"><text:span text:style-name="T16">PROJETO DE LEI N° 058/2026</text:span><text:span text:style-name="Hyperlink"><text:line-break/>AUTORIA: Ver. Dr Odarlone Orente</text:span><text:span text:style-name="Hyperlink"><text:line-break/>ASSUNTO: Institui a Semana Municipal de Prevenção e Combate ao Diabetes no âmbito do Município de Apucarana e dá outras providências.</text:span><text:span text:style-name="Hyperlink"><text:line-break/></text:span><text:span text:style-name="T17">RELATOR:</text:span><text:span text:style-name="Hyperlink"> Ver. Tiago Cordeiro</text:span></text:a></text:p>
            <text:p text:style-name="Normal"><text:span text:style-name="T1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9">Assinatura Qualificada ICP-Brasil</text:span><text:span text:style-name="T20"><text:line-break/>MOISES TAVARES DOMINGOS:04119273962</text:span><text:line-break/>Horário Carimbo Tempo:<text:line-break/>16/04/2026 14:29:48</text:p>
            <text:p text:style-name="Normal"> </text:p>
            <text:p text:style-name="Normal">Ver. Moisés Tavares (Avante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17T20:06:00Z</meta:creation-date>
    <dc:date>2026-04-17T20:06:00Z</dc:date>
    <meta:print-date>2026-04-17T20:0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7" meta:character-count="2025" meta:row-count="14" meta:non-whitespace-character-count="1712"/>
  </office:meta>
</office:document-meta>
</file>