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Justiça, Legislação e Redação</text:span></text:p>
            <text:p text:style-name="Normal"><text:span text:style-name="T7">Presidente:</text:span> Ver. Tiago Cordeiro (PDT)<text:line-break/><text:span text:style-name="T8">Secretário:</text:span> Ver. Dr Odarlone Orente (PT)<text:line-break/><text:span text:style-name="T9">Relator:</text:span> Ver. Moisés Tavares (PP)<text:line-break/><text:span text:style-name="T10">Membro:</text:span> Ver.ª Eliana Rocha (SD)<text:line-break/><text:span text:style-name="T11">Membro:</text:span> Ver. Lucas Leugi (PSD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Justiça, Legislação e Redação e em conformidade com as disposições regimentais, convoco Vossa Senhoria para a Reunião Ordinária, a ser realizada na data de 06 de Abril de 2026, às 14h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6750" office:target-frame-name="_blank" xlink:show="new"><text:span text:style-name="T15">PROJETO DE LEI N° 002/2026</text:span><text:span text:style-name="Hyperlink"><text:line-break/>AUTORIA: Ver. Lucas Leugi</text:span><text:span text:style-name="Hyperlink"><text:line-break/>ASSUNTO: Dispõe sobre a padronização da comunicação institucional do Município de Apucarana, vedando o uso de slogans, frases de efeito ou mensagens personalizadas de gestão na publicidade oficial,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7599" office:target-frame-name="_blank" xlink:show="new"><text:span text:style-name="T16">PROJETO DE LEI N° 032/2026</text:span><text:span text:style-name="Hyperlink"><text:line-break/>AUTORIA: Ver. Danylo Acioli</text:span><text:span text:style-name="Hyperlink"><text:line-break/>ASSUNTO: Institui o Programa “RECOMEÇAR”, destinado à Inclusão Produtiva e Reinserção no Mercado de Trabalho de Pessoas em Situação de Rua, no Município de Apucarana, e dá outras providências.</text:span></text:a></text:p>
            <text:p text:style-name="Normal">03)</text:p>
            <text:p text:style-name="Normal"><text:a office:title="Clique para ver a Proposição" xlink:href="https://painel_apucarana.legiflow.com.br/index.php?sec=proposicao&amp;id=127780" office:target-frame-name="_blank" xlink:show="new"><text:span text:style-name="T17">PROJETO DE LEI N° 040/2026</text:span><text:span text:style-name="Hyperlink"><text:line-break/>AUTORIA: Ver. Lucas Leugi, Ver. Dr Odarlone Orente e Ver.ª Eliana Rocha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18">RELATOR:</text:span><text:span text:style-name="Hyperlink"> Ver. Moisés Tavares</text:span></text:a></text:p>
            <text:p text:style-name="Normal">04)</text:p>
            <text:p text:style-name="Normal"><text:a office:title="Clique para ver a Proposição" xlink:href="https://painel_apucarana.legiflow.com.br/index.php?sec=proposicao&amp;id=128416" office:target-frame-name="_blank" xlink:show="new"><text:span text:style-name="T19">MOÇÃO N° 019/2026</text:span><text:span text:style-name="Hyperlink"><text:line-break/>AUTORIA: Ver. Luciano Facchiano</text:span><text:span text:style-name="Hyperlink"><text:line-break/>ASSUNTO: Moção de aplausos ao Professor Lenimar Madeira Dias, treinador da Associação Wushu Sport, em reconhecimento à sua dedicação ao ensino das artes marciais e à relevante contribuição social por meio do esporte.</text:span><text:span text:style-name="Hyperlink"><text:line-break/></text:span><text:span text:style-name="T20">RELATOR:</text:span><text:span text:style-name="Hyperlink"> Ver. Moisés Tavares</text:span></text:a></text:p>
            <text:p text:style-name="Normal"><text:span text:style-name="T21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2">Assinatura Qualificada ICP-Brasil</text:span><text:span text:style-name="T23"><text:line-break/>VALDEIR TIAGO BATISTA CORDEIRO DE LIMA:06358473964</text:span><text:line-break/>Horário Carimbo Tempo:<text:line-break/>31/03/2026 16:57:38</text:p>
            <text:p text:style-name="Normal"> </text:p>
            <text:p text:style-name="Normal">Ver. Tiago Cordeiro (PDT)</text:p>
            <text:p text:style-name="Normal">Presidente da Comissão de Justiça, Legislação e Redaçã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01T17:00:00Z</meta:creation-date>
    <dc:date>2026-04-01T17:00:00Z</dc:date>
    <meta:print-date>2026-04-01T16:58:00Z</meta:print-date>
    <meta:template xlink:href="Normal.dotm" xlink:type="simple"/>
    <meta:editing-cycles>2</meta:editing-cycles>
    <meta:editing-duration>PT120S</meta:editing-duration>
    <meta:document-statistic meta:page-count="1" meta:paragraph-count="5" meta:word-count="396" meta:character-count="2530" meta:row-count="17" meta:non-whitespace-character-count="2139"/>
  </office:meta>
</office:document-meta>
</file>