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ducação, Cultura, Esportes, Saúde e Assistência Social</text:span></text:p>
            <text:p text:style-name="Normal"><text:span text:style-name="T7">Presidente:</text:span> Ver. Moisés Tavares (PP)<text:line-break/><text:span text:style-name="T8">Secretário:</text:span> Ver. Gabriel Caldeira (União)<text:line-break/><text:span text:style-name="T9">Relator:</text:span> Ver. Tiago Cordeiro (PDT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ducação, Cultura, Esportes, Saúde e Assistência Social e em conformidade com as disposições regimentais, convoco Vossa Senhoria para a Reunião Ordinária, a ser realizada na data de 06 de Abril de 2026, às 14h30m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7599" office:target-frame-name="_blank" xlink:show="new"><text:span text:style-name="T13">PROJETO DE LEI N° 032/2026</text:span><text:span text:style-name="Hyperlink"><text:line-break/>AUTORIA: Ver. Danylo Acioli</text:span><text:span text:style-name="Hyperlink"><text:line-break/>ASSUNTO: Institui o Programa “RECOMEÇAR”, destinado à Inclusão Produtiva e Reinserção no Mercado de Trabalho de Pessoas em Situação de Rua, no Município de Apucarana, e dá outras providências.</text:span></text:a></text:p>
            <text:p text:style-name="Normal">02)</text:p>
            <text:p text:style-name="Normal"><text:a office:title="Clique para ver a Proposição" xlink:href="https://painel_apucarana.legiflow.com.br/index.php?sec=proposicao&amp;id=127780" office:target-frame-name="_blank" xlink:show="new"><text:span text:style-name="T14">PROJETO DE LEI N° 040/2026</text:span><text:span text:style-name="Hyperlink"><text:line-break/>AUTORIA: Ver. Lucas Leugi, Ver. Dr Odarlone Orente e Ver.ª Eliana Rocha</text:span><text:span text:style-name="Hyperlink"><text:line-break/>ASSUNTO: Institui a Política Municipal Permanente de Recolhimento, Atendimento e Controle Populacional de Cães e Gatos em Situação de Rua no Município de Apucarana, e estabelece obrigações ao CEMSA.</text:span><text:span text:style-name="Hyperlink"><text:line-break/></text:span><text:span text:style-name="T15">RELATOR:</text:span><text:span text:style-name="Hyperlink"> Ver. Tiago Cordeiro</text:span></text:a></text:p>
            <text:p text:style-name="Normal">03)</text:p>
            <text:p text:style-name="Normal"><text:a office:title="Clique para ver a Proposição" xlink:href="https://painel_apucarana.legiflow.com.br/index.php?sec=proposicao&amp;id=128416" office:target-frame-name="_blank" xlink:show="new"><text:span text:style-name="T16">MOÇÃO N° 019/2026</text:span><text:span text:style-name="Hyperlink"><text:line-break/>AUTORIA: Ver. Luciano Facchiano</text:span><text:span text:style-name="Hyperlink"><text:line-break/>ASSUNTO: Moção de aplausos ao Professor Lenimar Madeira Dias, treinador da Associação Wushu Sport, em reconhecimento à sua dedicação ao ensino das artes marciais e à relevante contribuição social por meio do esporte.</text:span><text:span text:style-name="Hyperlink"><text:line-break/></text:span><text:span text:style-name="T17">RELATOR:</text:span><text:span text:style-name="Hyperlink"> Ver. Tiago Cordeiro</text:span></text:a></text:p>
            <text:p text:style-name="Normal"><text:span text:style-name="T18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9">Assinatura Qualificada ICP-Brasil</text:span><text:span text:style-name="T20"><text:line-break/>MOISES TAVARES DOMINGOS:04119273962</text:span><text:line-break/>Horário Carimbo Tempo:<text:line-break/>01/04/2026 16:21:03</text:p>
            <text:p text:style-name="Normal"> </text:p>
            <text:p text:style-name="Normal">Ver. Moisés Tavares (PP)</text:p>
            <text:p text:style-name="Normal">Presidente da Comissão de Educação, Cultura, Esportes, Saúde e Assistência Social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06T16:14:00Z</meta:creation-date>
    <dc:date>2026-04-06T16:14:00Z</dc:date>
    <meta:print-date>2026-04-06T16:1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1" meta:character-count="2116" meta:row-count="14" meta:non-whitespace-character-count="1789"/>
  </office:meta>
</office:document-meta>
</file>