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06 de Abril de 2026, às 14h5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<text:span text:style-name="T1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6">Assinatura Qualificada ICP-Brasil</text:span><text:span text:style-name="T17"><text:line-break/>ELIANA DE LOURDES LIMA ROCHA:99341379920</text:span><text:line-break/>Horário Carimbo Tempo:<text:line-break/>01/04/2026 13:18:54</text:p>
            <text:p text:style-name="Normal"> </text:p>
            <text:p text:style-name="Normal">Ver.ª Eliana Rocha (SD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01T17:03:00Z</meta:creation-date>
    <dc:date>2026-04-01T17:03:00Z</dc:date>
    <meta:print-date>2026-04-01T17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280" meta:row-count="9" meta:non-whitespace-character-count="1082"/>
  </office:meta>
</office:document-meta>
</file>