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Extraordinária, a ser realizada na data de 01 de Abril de 2026, subsequente a reunião da Comissão de Obras, Serviços Públicos, Transporte, Urbanismo e Habitação, de forma virtual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530" office:target-frame-name="_blank" xlink:show="new"><text:span text:style-name="T13">PROJETO DE LEI N° 053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5.500.000,00 (cinco milhões e quinhentos mil reais), conforme especifica.</text:span><text:span text:style-name="Hyperlink"><text:line-break/></text:span><text:span text:style-name="T14">RELATOR:</text:span><text:span text:style-name="Hyperlink"> Ver. Tiago Cordeiro</text:span></text:a></text:p>
            <text:p text:style-name="P15">6ª Convocação da Reunião Extraordinária da Comissão de Ecologia, Proteção ao Meio Ambiente, Fauna e Flora da 19ª Legislatura, em 01 de Abril de 2026.</text:p>
            <text:p text:style-name="Normal"><text:span text:style-name="T1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7">Assinatura Qualificada ICP-Brasil</text:span><text:span text:style-name="T18"><text:line-break/>ELIANA DE LOURDES LIMA ROCHA:99341379920</text:span><text:line-break/>Horário Carimbo Tempo:<text:line-break/>31/03/2026 13:25: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31T17:41:00Z</meta:creation-date>
    <dc:date>2026-03-31T17:41:00Z</dc:date>
    <meta:print-date>2026-03-31T17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397" meta:row-count="9" meta:non-whitespace-character-count="1181"/>
  </office:meta>
</office:document-meta>
</file>