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ducação, Cultura, Esportes, Saúde e Assistência Social</text:span></text:p>
            <text:p text:style-name="Normal"><text:span text:style-name="T7">Presidente:</text:span> Ver. Moisés Tavares (PP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Extraordinária, a ser realizada na data de 01 de Abril de 2026, subsequente a reunião da Comissão de Finanças, Economia e Orçamento, de forma virtual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8529" office:target-frame-name="_blank" xlink:show="new"><text:span text:style-name="T13">PROJETO DE LEI N° 052/2026</text:span><text:span text:style-name="Hyperlink"><text:line-break/>AUTORIA: Poder Executivo Municipal</text:span><text:span text:style-name="Hyperlink"><text:line-break/>ASSUNTO: "Autoriza a abertura crédito adicional suplementar no orçamento do Município, com base em anulação parcial de dotação orçamentária no valor de R$ 3.000.000,00 (três milhões de reais)".</text:span><text:span text:style-name="Hyperlink"><text:line-break/></text:span><text:span text:style-name="T14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8530" office:target-frame-name="_blank" xlink:show="new"><text:span text:style-name="T15">PROJETO DE LEI N° 053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anulação parcial de dotação orçamentária no valor de R$ 5.500.000,00 (cinco milhões e quinhentos mil reais), conforme especifica.</text:span><text:span text:style-name="Hyperlink"><text:line-break/></text:span><text:span text:style-name="T16">RELATOR:</text:span><text:span text:style-name="Hyperlink"> Ver. Tiago Cordeiro</text:span></text:a></text:p>
            <text:p text:style-name="Normal">03)</text:p>
            <text:p text:style-name="Normal"><text:a office:title="Clique para ver a Proposição" xlink:href="https://painel_apucarana.legiflow.com.br/index.php?sec=proposicao&amp;id=128531" office:target-frame-name="_blank" xlink:show="new"><text:span text:style-name="T17">PROJETO DE LEI N° 054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superávit financeiro no valor de R$ 196.239,41 (cento e noventa e seis mil e duzentos e trinta e nove reais e quarenta e um centavos), conforme especifica.</text:span><text:span text:style-name="Hyperlink"><text:line-break/></text:span><text:span text:style-name="T18">RELATOR:</text:span><text:span text:style-name="Hyperlink"> Ver. Tiago Cordeiro</text:span></text:a></text:p>
            <text:p text:style-name="Normal">04)</text:p>
            <text:p text:style-name="Normal"><text:a office:title="Clique para ver a Proposição" xlink:href="https://painel_apucarana.legiflow.com.br/index.php?sec=proposicao&amp;id=128532" office:target-frame-name="_blank" xlink:show="new"><text:span text:style-name="T19">PROJETO DE LEI N° 055/2026</text:span><text:span text:style-name="Hyperlink"><text:line-break/>AUTORIA: Poder Executivo Municipal</text:span><text:span text:style-name="Hyperlink"><text:line-break/>ASSUNTO: Institui o Plano Municipal de Cultura de Apucarana para o decênio 2026-2036.</text:span><text:span text:style-name="Hyperlink"><text:line-break/></text:span><text:span text:style-name="T20">RELATOR:</text:span><text:span text:style-name="Hyperlink"> Ver. Tiago Cordeiro</text:span></text:a></text:p>
            <text:p text:style-name="P21">6ª Convocação da Reunião Extraordinária da Comissão de Educação, Cultura, Esportes, Saúde e Assistência Social da 19ª Legislatura, em 01 de Abril de 2026.</text:p>
            <text:p text:style-name="Normal"><text:span text:style-name="T2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3">Assinatura Qualificada ICP-Brasil</text:span><text:span text:style-name="T24"><text:line-break/>MOISES TAVARES DOMINGOS:04119273962</text:span><text:line-break/>Horário Carimbo Tempo:<text:line-break/>31/03/2026 13:34:4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31T17:35:00Z</meta:creation-date>
    <dc:date>2026-03-31T17:35:00Z</dc:date>
    <meta:print-date>2026-03-31T17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7" meta:character-count="2606" meta:row-count="18" meta:non-whitespace-character-count="2204"/>
  </office:meta>
</office:document-meta>
</file>