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5" style:parent-style-name="Hyperlink" style:family="text">
      <style:text-properties fo:font-weight="bold" style:font-weight-asian="bold" style:font-weight-complex="bold"/>
    </style:style>
    <style:style style:name="T16" style:parent-style-name="Hyperlink" style:family="text">
      <style:text-properties fo:font-weight="bold" style:font-weight-asian="bold" style:font-weight-complex="bold"/>
    </style:style>
    <style:style style:name="T17" style:parent-style-name="Hyperlink" style:family="text">
      <style:text-properties fo:font-weight="bold" style:font-weight-asian="bold" style:font-weight-complex="bold"/>
    </style:style>
    <style:style style:name="T18" style:parent-style-name="Hyperlink" style:family="text">
      <style:text-properties fo:font-weight="bold" style:font-weight-asian="bold" style:font-weight-complex="bold"/>
    </style:style>
    <style:style style:name="T19" style:parent-style-name="Hyperlink" style:family="text">
      <style:text-properties fo:font-weight="bold" style:font-weight-asian="bold" style:font-weight-complex="bold"/>
    </style:style>
    <style:style style:name="T20" style:parent-style-name="Hyperlink" style:family="text">
      <style:text-properties fo:font-weight="bold" style:font-weight-asian="bold" style:font-weight-complex="bold"/>
    </style:style>
    <style:style style:name="T21" style:parent-style-name="Hyperlink" style:family="text">
      <style:text-properties fo:font-weight="bold" style:font-weight-asian="bold" style:font-weight-complex="bold"/>
    </style:style>
    <style:style style:name="T22" style:parent-style-name="Hyperlink" style:family="text">
      <style:text-properties fo:font-weight="bold" style:font-weight-asian="bold" style:font-weight-complex="bold"/>
    </style:style>
    <style:style style:name="T23" style:parent-style-name="Hyperlink" style:family="text">
      <style:text-properties fo:font-weight="bold" style:font-weight-asian="bold" style:font-weight-complex="bold"/>
    </style:style>
    <style:style style:name="T24" style:parent-style-name="Hyperlink" style:family="text">
      <style:text-properties fo:font-weight="bold" style:font-weight-asian="bold" style:font-weight-complex="bold"/>
    </style:style>
    <style:style style:name="T25" style:parent-style-name="Hyperlink" style:family="text">
      <style:text-properties fo:font-weight="bold" style:font-weight-asian="bold" style:font-weight-complex="bold"/>
    </style:style>
    <style:style style:name="T26" style:parent-style-name="Hyperlink" style:family="text">
      <style:text-properties fo:font-weight="bold" style:font-weight-asian="bold" style:font-weight-complex="bold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CONVOCAÇÃO Comissão de Justiça, Legislação e Redação</text:span></text:p>
            <text:p text:style-name="Normal"><text:span text:style-name="T7">Presidente:</text:span> Ver. Tiago Cordeiro (PDT)<text:line-break/><text:span text:style-name="T8">Secretário:</text:span> Ver. Dr Odarlone Orente (PT)<text:line-break/><text:span text:style-name="T9">Relator:</text:span> Ver. Moisés Tavares (PP)<text:line-break/><text:span text:style-name="T10">Membro:</text:span> Ver.ª Eliana Rocha (SD)<text:line-break/><text:span text:style-name="T11">Membro:</text:span> Ver. Lucas Leugi (PSD)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Justiça, Legislação e Redação e em conformidade com as disposições regimentais, convoco Vossa Senhoria para a Reunião Extraordinária, a ser realizada na data de 01 de Abril de 2026, às 10h, de forma virtual.</text:p>
            <text:p text:style-name="Normal"> </text:p>
            <text:p text:style-name="Normal"><text:span text:style-name="T12">Pauta de reunião:</text:span></text:p>
            <text:p text:style-name="Normal"> </text:p>
          </table:table-cell>
        </table:table-row>
        <table:table-row table:style-name="TableRow13">
          <table:table-cell table:style-name="TableCell14">
            <text:p text:style-name="Normal">01)</text:p>
            <text:p text:style-name="Normal"><text:a office:title="Clique para ver a Proposição" xlink:href="https://painel_apucarana.legiflow.com.br/index.php?sec=proposicao&amp;id=128525" office:target-frame-name="_blank" xlink:show="new"><text:span text:style-name="T15">PROJETO DE LEI N° 050/2026</text:span><text:span text:style-name="Hyperlink"><text:line-break/>AUTORIA: Poder Executivo Municipal</text:span><text:span text:style-name="Hyperlink"><text:line-break/>ASSUNTO: Altera dispositivos da Lei nº 267/2011, que dispõe sobre o Sistema Administrativo da Prefeitura do Município de Apucarana, promovendo a reorganização da estrutura do Gabinete do Prefeito e da Secretaria de Governo, como especifica.</text:span><text:span text:style-name="Hyperlink"><text:line-break/></text:span><text:span text:style-name="T16">RELATOR:</text:span><text:span text:style-name="Hyperlink"> Ver. Moisés Tavares</text:span></text:a></text:p>
            <text:p text:style-name="Normal">02)</text:p>
            <text:p text:style-name="Normal"><text:a office:title="Clique para ver a Proposição" xlink:href="https://painel_apucarana.legiflow.com.br/index.php?sec=proposicao&amp;id=128526" office:target-frame-name="_blank" xlink:show="new"><text:span text:style-name="T17">PROJETO DE LEI N° 051/2026</text:span><text:span text:style-name="Hyperlink"><text:line-break/>AUTORIA: Poder Executivo Municipal</text:span><text:span text:style-name="Hyperlink"><text:line-break/>ASSUNTO: Dispõe sobre a instituição do Programa de Integridade e Compliance na Administração Pública Municipal de Apucarana e dá outras providências.</text:span><text:span text:style-name="Hyperlink"><text:line-break/></text:span><text:span text:style-name="T18">RELATOR:</text:span><text:span text:style-name="Hyperlink"> Ver. Moisés Tavares</text:span></text:a></text:p>
            <text:p text:style-name="Normal">03)</text:p>
            <text:p text:style-name="Normal"><text:a office:title="Clique para ver a Proposição" xlink:href="https://painel_apucarana.legiflow.com.br/index.php?sec=proposicao&amp;id=128529" office:target-frame-name="_blank" xlink:show="new"><text:span text:style-name="T19">PROJETO DE LEI N° 052/2026</text:span><text:span text:style-name="Hyperlink"><text:line-break/>AUTORIA: Poder Executivo Municipal</text:span><text:span text:style-name="Hyperlink"><text:line-break/>ASSUNTO: "Autoriza a abertura crédito adicional suplementar no orçamento do Município, com base em anulação parcial de dotação orçamentária no valor de R$ 3.000.000,00 (três milhões de reais)".</text:span><text:span text:style-name="Hyperlink"><text:line-break/></text:span><text:span text:style-name="T20">RELATOR:</text:span><text:span text:style-name="Hyperlink"> Ver. Moisés Tavares</text:span></text:a></text:p>
            <text:p text:style-name="Normal">04)</text:p>
            <text:p text:style-name="Normal"><text:a office:title="Clique para ver a Proposição" xlink:href="https://painel_apucarana.legiflow.com.br/index.php?sec=proposicao&amp;id=128530" office:target-frame-name="_blank" xlink:show="new"><text:span text:style-name="T21">PROJETO DE LEI N° 053/2026</text:span><text:span text:style-name="Hyperlink"><text:line-break/>AUTORIA: Poder Executivo Municipal</text:span><text:span text:style-name="Hyperlink"><text:line-break/>ASSUNTO: Autoriza a abertura de Crédito Adicional Especial no orçamento do Município, com base em anulação parcial de dotação orçamentária no valor de R$ 5.500.000,00 (cinco milhões e quinhentos mil reais), conforme especifica.</text:span><text:span text:style-name="Hyperlink"><text:line-break/></text:span><text:span text:style-name="T22">RELATOR:</text:span><text:span text:style-name="Hyperlink"> Ver. Moisés Tavares</text:span></text:a></text:p>
            <text:p text:style-name="Normal">05)</text:p>
            <text:p text:style-name="Normal"><text:a office:title="Clique para ver a Proposição" xlink:href="https://painel_apucarana.legiflow.com.br/index.php?sec=proposicao&amp;id=128531" office:target-frame-name="_blank" xlink:show="new"><text:span text:style-name="T23">PROJETO DE LEI N° 054/2026</text:span><text:span text:style-name="Hyperlink"><text:line-break/>AUTORIA: Poder Executivo Municipal</text:span><text:span text:style-name="Hyperlink"><text:line-break/>ASSUNTO: Autoriza a abertura de Crédito Adicional Especial no orçamento do Município, com base em superávit financeiro no valor de R$ 196.239,41 (cento e noventa e seis mil e duzentos e trinta e nove reais e quarenta e um centavos), conforme especifica.</text:span><text:span text:style-name="Hyperlink"><text:line-break/></text:span><text:span text:style-name="T24">RELATOR:</text:span><text:span text:style-name="Hyperlink"> Ver. Moisés Tavares</text:span></text:a></text:p>
            <text:p text:style-name="Normal">06)</text:p>
            <text:p text:style-name="Normal"><text:a office:title="Clique para ver a Proposição" xlink:href="https://painel_apucarana.legiflow.com.br/index.php?sec=proposicao&amp;id=128532" office:target-frame-name="_blank" xlink:show="new"><text:span text:style-name="T25">PROJETO DE LEI N° 055/2026</text:span><text:span text:style-name="Hyperlink"><text:line-break/>AUTORIA: Poder Executivo Municipal</text:span><text:span text:style-name="Hyperlink"><text:line-break/>ASSUNTO: Institui o Plano Municipal de Cultura de Apucarana para o decênio 2026-2036.</text:span><text:span text:style-name="Hyperlink"><text:line-break/></text:span><text:span text:style-name="T26">RELATOR:</text:span><text:span text:style-name="Hyperlink"> Ver. Moisés Tavares</text:span></text:a></text:p>
            <text:p text:style-name="P27">5ª Convocação da Reunião Extraordinária da Comissão de Justiça, Legislação e Redação da 19ª Legislatura, em 01 de Abril de 2026.</text:p>
            <text:p text:style-name="Normal"><text:span text:style-name="T28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29">Assinatura Qualificada ICP-Brasil</text:span><text:span text:style-name="T30"><text:line-break/>VALDEIR TIAGO BATISTA CORDEIRO DE LIMA:06358473964</text:span><text:line-break/>Horário Carimbo Tempo:<text:line-break/>31/03/2026 14:21:1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6-03-31T17:34:00Z</meta:creation-date>
    <dc:date>2026-03-31T17:34:00Z</dc:date>
    <meta:print-date>2026-03-31T17:33:00Z</meta:print-date>
    <meta:template xlink:href="Normal.dotm" xlink:type="simple"/>
    <meta:editing-cycles>2</meta:editing-cycles>
    <meta:editing-duration>PT60S</meta:editing-duration>
    <meta:document-statistic meta:page-count="1" meta:paragraph-count="6" meta:word-count="531" meta:character-count="3398" meta:row-count="23" meta:non-whitespace-character-count="2873"/>
  </office:meta>
</office:document-meta>
</file>