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cologia, Proteção ao Meio Ambiente, Fauna e Flora</text:span></text:p>
            <text:p text:style-name="Normal"><text:span text:style-name="T7">Presidente:</text:span> Ver.ª Eliana Rocha (SD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cologia, Proteção ao Meio Ambiente, Fauna e Flora e em conformidade com as disposições regimentais, convoco Vossa Senhoria para a Reunião Ordinária, a ser realizada na data de 30 de Março de 2026, às 15h30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3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4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7782" office:target-frame-name="_blank" xlink:show="new"><text:span text:style-name="T15">PROJETO DE LEI N° 042/2026</text:span><text:span text:style-name="Hyperlink"><text:line-break/>AUTORIA: Ver. Lucas Leugi, Ver. Dr Odarlone Orente e Ver.ª Eliana Rocha</text:span><text:span text:style-name="Hyperlink"><text:line-break/>ASSUNTO: Dispõe sobre a obrigatoriedade de manutenção de Programa Permanente de Castração no âmbito do CEMSA – Centro Municipal de Saúde Animal, no Município de Apucarana.</text:span><text:span text:style-name="Hyperlink"><text:line-break/></text:span><text:span text:style-name="T16">RELATOR:</text:span><text:span text:style-name="Hyperlink"> Ver. Tiago Cordeiro</text:span></text:a></text:p>
            <text:p text:style-name="Normal"><text:span text:style-name="T1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8">Assinatura Qualificada ICP-Brasil</text:span><text:span text:style-name="T19"><text:line-break/>ELIANA DE LOURDES LIMA ROCHA:99341379920</text:span><text:line-break/>Horário Carimbo Tempo:<text:line-break/>25/03/2026 17:01:29</text:p>
            <text:p text:style-name="Normal"> </text:p>
            <text:p text:style-name="Normal">Ver.ª Eliana Rocha (SD)</text:p>
            <text:p text:style-name="Normal">Presidente da Comissão de Ecologia, Proteção ao Meio Ambiente, Fauna e Flor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27T19:20:00Z</meta:creation-date>
    <dc:date>2026-03-27T19:2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9" meta:character-count="1720" meta:row-count="12" meta:non-whitespace-character-count="1454"/>
  </office:meta>
</office:document-meta>
</file>