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 style:family="paragraph">
      <style:paragraph-properties fo:break-before="page"/>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style>
    <style:style style:name="T11" style:parent-style-name="Fonteparág.padrão" style:family="text">
      <style:text-properties fo:font-weight="bold" style:font-weight-asian="bold" style:font-weight-complex="bold"/>
    </style:style>
    <style:style style:name="T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Row13" style:family="table-row">
      <style:table-row-properties/>
    </style:style>
    <style:style style:name="TableCell14" style:family="table-cell">
      <style:table-cell-properties fo:border="none" style:writing-mode="lr-tb" style:vertical-align="middle" fo:padding-top="0.0104in" fo:padding-left="0.0104in" fo:padding-bottom="0.0104in" fo:padding-right="0.0104in"/>
    </style:style>
    <style:style style:name="T15" style:parent-style-name="Hyperlink"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style>
    <style:style style:name="T17" style:parent-style-name="Hyperlink" style:family="text">
      <style:text-properties fo:font-weight="bold" style:font-weight-asian="bold" style:font-weight-complex="bold"/>
    </style:style>
    <style:style style:name="T18" style:parent-style-name="Hyperlink"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T20" style:parent-style-name="Hyperlink"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T22" style:parent-style-name="Hyperlink" style:family="text">
      <style:text-properties fo:font-weight="bold" style:font-weight-asian="bold" style:font-weight-complex="bold"/>
    </style:style>
    <style:style style:name="T23" style:parent-style-name="Hyperlink" style:family="text">
      <style:text-properties fo:font-weight="bold" style:font-weight-asian="bold" style:font-weight-complex="bold"/>
    </style:style>
    <style:style style:name="T24" style:parent-style-name="Hyperlink" style:family="text">
      <style:text-properties fo:font-weight="bold" style:font-weight-asian="bold" style:font-weight-complex="bold"/>
    </style:style>
    <style:style style:name="T25" style:parent-style-name="Hyperlink" style:family="text">
      <style:text-properties fo:font-weight="bold" style:font-weight-asian="bold" style:font-weight-complex="bold"/>
    </style:style>
    <style:style style:name="T26" style:parent-style-name="Hyperlink" style:family="text">
      <style:text-properties fo:font-weight="bold" style:font-weight-asian="bold" style:font-weight-complex="bold"/>
    </style:style>
    <style:style style:name="T27" style:parent-style-name="Hyperlink" style:family="text">
      <style:text-properties fo:font-weight="bold" style:font-weight-asian="bold" style:font-weight-complex="bold"/>
    </style:style>
    <style:style style:name="T28" style:parent-style-name="Hyperlink" style:family="text">
      <style:text-properties fo:font-weight="bold" style:font-weight-asian="bold" style:font-weight-complex="bold"/>
    </style:style>
    <style:style style:name="T29" style:parent-style-name="Hyperlink" style:family="text">
      <style:text-properties fo:font-weight="bold" style:font-weight-asian="bold" style:font-weight-complex="bold"/>
    </style:style>
    <style:style style:name="T30" style:parent-style-name="Hyperlink" style:family="text">
      <style:text-properties fo:font-weight="bold" style:font-weight-asian="bold" style:font-weight-complex="bold"/>
    </style:style>
    <style:style style:name="T31" style:parent-style-name="Hyperlink" style:family="text">
      <style:text-properties fo:font-weight="bold" style:font-weight-asian="bold" style:font-weight-complex="bold"/>
    </style:style>
    <style:style style:name="T32" style:parent-style-name="Hyperlink" style:family="text">
      <style:text-properties fo:font-weight="bold" style:font-weight-asian="bold" style:font-weight-complex="bold"/>
    </style:style>
    <style:style style:name="T33" style:parent-style-name="Hyperlink" style:family="text">
      <style:text-properties fo:font-weight="bold" style:font-weight-asian="bold" style:font-weight-complex="bold"/>
    </style:style>
    <style:style style:name="T34" style:parent-style-name="Hyperlink" style:family="text">
      <style:text-properties fo:font-weight="bold" style:font-weight-asian="bold" style:font-weight-complex="bold"/>
    </style:style>
    <style:style style:name="T35" style:parent-style-name="Hyperlink" style:family="text">
      <style:text-properties fo:font-weight="bold" style:font-weight-asian="bold" style:font-weight-complex="bold"/>
    </style:style>
    <style:style style:name="T36" style:parent-style-name="Hyperlink" style:family="text">
      <style:text-properties fo:font-weight="bold" style:font-weight-asian="bold" style:font-weight-complex="bold"/>
    </style:style>
    <style:style style:name="T37" style:parent-style-name="Hyperlink" style:family="text">
      <style:text-properties fo:font-weight="bold" style:font-weight-asian="bold" style:font-weight-complex="bold"/>
    </style:style>
    <style:style style:name="T38" style:parent-style-name="Hyperlink" style:family="text">
      <style:text-properties fo:font-weight="bold" style:font-weight-asian="bold" style:font-weight-complex="bold"/>
    </style:style>
    <style:style style:name="T39" style:parent-style-name="Fonteparág.padrão" style:family="text">
      <style:text-properties fo:font-weight="bold" style:font-weight-asian="bold" style:font-weight-complex="bold"/>
    </style:style>
    <style:style style:name="T40" style:parent-style-name="Fonteparág.padrão" style:family="text">
      <style:text-properties fo:font-weight="bold" style:font-weight-asian="bold" style:font-weight-complex="bold"/>
    </style:style>
    <style:style style:name="T41" style:parent-style-name="Fonteparág.padrão"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OFÍCIO DE CONVOCAÇÃO Comissão de Finanças, Economia e Orçamento</text:span></text:p>
            <text:p text:style-name="Normal"><text:span text:style-name="T7">Presidente:</text:span> Ver. Moisés Tavares (PP)<text:line-break/><text:span text:style-name="T8">Secretário:</text:span> Ver. Dr Odarlone Orente (PT)<text:line-break/><text:span text:style-name="T9">Relator:</text:span> Ver. Tiago Cordeiro (PDT)<text:line-break/><text:span text:style-name="T10">Membro:</text:span> Ver. Lucas Leugi (PSD)<text:line-break/><text:span text:style-name="T11">Membro:</text:span> Ver. Guilherme Livoti (União)</text:p>
            <text:p text:style-name="Normal">Câmara Municipal de Apucarana, data da assinatura eletrônica.</text:p>
            <text:p text:style-name="Normal"> </text:p>
            <text:p text:style-name="Normal">Senhores Vereadores,</text:p>
            <text:p text:style-name="Normal"> </text:p>
            <text:p text:style-name="Normal">Na qualidade de presidente da Comissão de Finanças, Economia e Orçamento e em conformidade com as disposições regimentais, convoco Vossa Senhoria para a Reunião Ordinária, a ser realizada na data de 30 de Março de 2026, às 14h30m, no Plenário desta Casa de Leis.</text:p>
            <text:p text:style-name="Normal"> </text:p>
            <text:p text:style-name="Normal"><text:span text:style-name="T12">Pauta de reunião:</text:span></text:p>
            <text:p text:style-name="Normal"> </text:p>
          </table:table-cell>
        </table:table-row>
        <table:table-row table:style-name="TableRow13">
          <table:table-cell table:style-name="TableCell14">
            <text:p text:style-name="Normal">01)</text:p>
            <text:p text:style-name="Normal"><text:a office:title="Clique para ver a Proposição" xlink:href="https://painel_apucarana.legiflow.com.br/index.php?sec=proposicao&amp;id=126750" office:target-frame-name="_blank" xlink:show="new"><text:span text:style-name="T15">PROJETO DE LEI N° 002/2026</text:span><text:span text:style-name="Hyperlink"><text:line-break/>AUTORIA: Ver. Lucas Leugi</text:span><text:span text:style-name="Hyperlink"><text:line-break/>ASSUNTO: Dispõe sobre a padronização da comunicação institucional do Município de Apucarana, vedando o uso de slogans, frases de efeito ou mensagens personalizadas de gestão na publicidade oficial, e dá outras providências.</text:span></text:a></text:p>
            <text:p text:style-name="Normal">02)</text:p>
            <text:p text:style-name="Normal"><text:a office:title="Clique para ver a Proposição" xlink:href="https://painel_apucarana.legiflow.com.br/index.php?sec=proposicao&amp;id=127599" office:target-frame-name="_blank" xlink:show="new"><text:span text:style-name="T16">PROJETO DE LEI N° 032/2026</text:span><text:span text:style-name="Hyperlink"><text:line-break/>AUTORIA: Ver. Danylo Acioli</text:span><text:span text:style-name="Hyperlink"><text:line-break/>ASSUNTO: Institui o Programa “RECOMEÇAR”, destinado à Inclusão Produtiva e Reinserção no Mercado de Trabalho de Pessoas em Situação de Rua, no Município de Apucarana, e dá outras providências.</text:span></text:a></text:p>
            <text:p text:style-name="Normal">03)</text:p>
            <text:p text:style-name="Normal"><text:a office:title="Clique para ver a Proposição" xlink:href="https://painel_apucarana.legiflow.com.br/index.php?sec=proposicao&amp;id=127780" office:target-frame-name="_blank" xlink:show="new"><text:span text:style-name="T17">PROJETO DE LEI N° 040/2026</text:span><text:span text:style-name="Hyperlink"><text:line-break/>AUTORIA: Ver. Lucas Leugi, Ver. Dr Odarlone Orente e Ver.ª Eliana Rocha</text:span><text:span text:style-name="Hyperlink"><text:line-break/>ASSUNTO: Institui a Política Municipal Permanente de Recolhimento, Atendimento e Controle Populacional de Cães e Gatos em Situação de Rua no Município de Apucarana, e estabelece obrigações ao CEMSA.</text:span><text:span text:style-name="Hyperlink"><text:line-break/></text:span><text:span text:style-name="T18">RELATOR:</text:span><text:span text:style-name="Hyperlink"> Ver. Tiago Cordeiro</text:span></text:a></text:p>
            <text:p text:style-name="Normal">04)</text:p>
            <text:p text:style-name="Normal"><text:a office:title="Clique para ver a Proposição" xlink:href="https://painel_apucarana.legiflow.com.br/index.php?sec=proposicao&amp;id=127782" office:target-frame-name="_blank" xlink:show="new"><text:span text:style-name="T19">PROJETO DE LEI N° 042/2026</text:span><text:span text:style-name="Hyperlink"><text:line-break/>AUTORIA: Ver. Lucas Leugi, Ver. Dr Odarlone Orente e Ver.ª Eliana Rocha</text:span><text:span text:style-name="Hyperlink"><text:line-break/>ASSUNTO: Dispõe sobre a obrigatoriedade de manutenção de Programa Permanente de Castração no âmbito do CEMSA – Centro Municipal de Saúde Animal, no Município de Apucarana.</text:span><text:span text:style-name="Hyperlink"><text:line-break/></text:span><text:span text:style-name="T20">RELATOR:</text:span><text:span text:style-name="Hyperlink"> Ver. Tiago Cordeiro</text:span></text:a></text:p>
            <text:p text:style-name="Normal">05)</text:p>
            <text:p text:style-name="Normal"><text:a office:title="Clique para ver a Proposição" xlink:href="https://painel_apucarana.legiflow.com.br/index.php?sec=proposicao&amp;id=128245" office:target-frame-name="_blank" xlink:show="new"><text:span text:style-name="T21">PROJETO DE LEI N° 048/2026</text:span><text:span text:style-name="Hyperlink"><text:line-break/>AUTORIA: Ver. Dr Odarlone Orente</text:span><text:span text:style-name="Hyperlink"><text:line-break/>ASSUNTO: Dispõe sobre a utilização de quadras e pátios de escolas públicas municipais pela comunidade no Município de Apucarana denominado Programa “Quadras da Esperança”, estabelece diretrizes gerais e dá outras providências.</text:span><text:span text:style-name="Hyperlink"><text:line-break/></text:span><text:span text:style-name="T22">RELATOR:</text:span><text:span text:style-name="Hyperlink"> Ver. Tiago Cordeiro</text:span></text:a></text:p>
            <text:p text:style-name="Normal">06)</text:p>
            <text:p text:style-name="Normal"><text:a office:title="Clique para ver a Proposição" xlink:href="https://painel_apucarana.legiflow.com.br/index.php?sec=proposicao&amp;id=128279" office:target-frame-name="_blank" xlink:show="new"><text:span text:style-name="T23">PROJETO DE LEI N° 049/2026</text:span><text:span text:style-name="Hyperlink"><text:line-break/>AUTORIA: Ver. Pablo da Segurança</text:span><text:span text:style-name="Hyperlink"><text:line-break/>ASSUNTO: "Inclui a Caminhada Eco Religiosa da Paróquia Nossa Senhora de Fátima no Calendário Oficial de Eventos do Município de Apucarana." .</text:span><text:span text:style-name="Hyperlink"><text:line-break/></text:span><text:span text:style-name="T24">RELATOR:</text:span><text:span text:style-name="Hyperlink"> Ver. Tiago Cordeiro</text:span></text:a></text:p>
            <text:p text:style-name="Normal">07)</text:p>
            <text:p text:style-name="Normal"><text:a office:title="Clique para ver a Proposição" xlink:href="https://painel_apucarana.legiflow.com.br/index.php?sec=proposicao&amp;id=128117" office:target-frame-name="_blank" xlink:show="new"><text:span text:style-name="T25">PROJETO DE DECRETO LEGISLATIVO N° 006/2026</text:span><text:span text:style-name="Hyperlink"><text:line-break/>AUTORIA: Ver. Danylo Acioli</text:span><text:span text:style-name="Hyperlink"><text:line-break/>ASSUNTO: Concede o Prêmio Atleta Destaque ao atleta Maikon Bertoli Gaburro, em razão de seus notáveis feitos esportivos nas modalidades de karatê e futsal, representando com excelência o Município de Apucarana, nos termos da Resolução nº 30/2025, e dá outras providências.</text:span><text:span text:style-name="Hyperlink"><text:line-break/></text:span><text:span text:style-name="T26">RELATOR:</text:span><text:span text:style-name="Hyperlink"> Ver. Tiago Cordeiro</text:span></text:a></text:p>
            <text:p text:style-name="Normal">08)</text:p>
            <text:p text:style-name="Normal"><text:a office:title="Clique para ver a Proposição" xlink:href="https://painel_apucarana.legiflow.com.br/index.php?sec=proposicao&amp;id=128181" office:target-frame-name="_blank" xlink:show="new"><text:span text:style-name="T27">PROJETO DE DECRETO LEGISLATIVO N° 007/2026</text:span><text:span text:style-name="Hyperlink"><text:line-break/>AUTORIA: Ver. Moisés Tavares</text:span><text:span text:style-name="Hyperlink"><text:line-break/>ASSUNTO: Concede o Prêmio Atleta Destaque à atleta Lorena Nascimento Chagas, em reconhecimento à sua notável trajetória esportiva e às expressivas conquistas alcançadas na modalidade de corrida de rua, enaltecendo e representando o nome do Município de Apucarana, nos termos da Resolução nº 30/2025, e dá outras providências.</text:span><text:span text:style-name="Hyperlink"><text:line-break/></text:span><text:span text:style-name="T28">RELATOR:</text:span><text:span text:style-name="Hyperlink"> Ver. Tiago Cordeiro</text:span></text:a></text:p>
            <text:p text:style-name="Normal">09)</text:p>
            <text:p text:style-name="Normal"><text:a office:title="Clique para ver a Proposição" xlink:href="https://painel_apucarana.legiflow.com.br/index.php?sec=proposicao&amp;id=128315" office:target-frame-name="_blank" xlink:show="new"><text:span text:style-name="T29">PROJETO DE DECRETO LEGISLATIVO N° 008/2026</text:span><text:span text:style-name="Hyperlink"><text:line-break/>AUTORIA: Ver. Guilherme Livoti</text:span><text:span text:style-name="Hyperlink"><text:line-break/>ASSUNTO: Concede o Prêmio Atleta Destaque ao atleta Nathan Augusto Almeida Gerin, em razão de sua excepcional trajetória, dedicação e conquistas na modalidade de atletismo e corrida de rua, representando o Município de Apucarana nos termos da Resolução nº 30/2025.</text:span><text:span text:style-name="Hyperlink"><text:line-break/></text:span><text:span text:style-name="T30">RELATOR:</text:span><text:span text:style-name="Hyperlink"> Ver. Tiago Cordeiro</text:span></text:a></text:p>
            <text:p text:style-name="Normal">10)</text:p>
            <text:p text:style-name="Normal"><text:a office:title="Clique para ver a Proposição" xlink:href="https://painel_apucarana.legiflow.com.br/index.php?sec=proposicao&amp;id=128320" office:target-frame-name="_blank" xlink:show="new"><text:span text:style-name="T31">PROJETO DE DECRETO LEGISLATIVO N° 009/2026</text:span><text:span text:style-name="Hyperlink"><text:line-break/>AUTORIA: Ver. Guilherme Livoti</text:span><text:span text:style-name="Hyperlink"><text:line-break/>ASSUNTO: Concede o Prêmio Atleta Destaque ao atleta João Moreira Aguiar, nos termos da Resolução nº 30/2025.</text:span><text:span text:style-name="Hyperlink"><text:line-break/></text:span><text:span text:style-name="T32">RELATOR:</text:span><text:span text:style-name="Hyperlink"> Ver. Tiago Cordeiro</text:span></text:a></text:p>
            <text:p text:style-name="Normal">11)</text:p>
            <text:p text:style-name="Normal"><text:a office:title="Clique para ver a Proposição" xlink:href="https://painel_apucarana.legiflow.com.br/index.php?sec=proposicao&amp;id=128107" office:target-frame-name="_blank" xlink:show="new"><text:span text:style-name="T33">MOÇÃO N° 016/2026</text:span><text:span text:style-name="Hyperlink"><text:line-break/>AUTORIA: Ver.ª Eliana Rocha</text:span><text:span text:style-name="Hyperlink"><text:line-break/>ASSUNTO: Moção de Aplausos à Delegacia da Mulher de Apucarana e a toda a sua equipe, em reconhecimento pela atuação destacada na proteção, acolhimento e defesa dos direitos das mulheres do município, demonstrando compromisso e excelência no exercício de suas funções.</text:span><text:span text:style-name="Hyperlink"><text:line-break/></text:span><text:span text:style-name="T34">RELATOR:</text:span><text:span text:style-name="Hyperlink"> Ver. Tiago Cordeiro</text:span></text:a></text:p>
            <text:p text:style-name="Normal">12)</text:p>
            <text:p text:style-name="Normal"><text:a office:title="Clique para ver a Proposição" xlink:href="https://painel_apucarana.legiflow.com.br/index.php?sec=proposicao&amp;id=128108" office:target-frame-name="_blank" xlink:show="new"><text:span text:style-name="T35">MOÇÃO N° 017/2026</text:span><text:span text:style-name="Hyperlink"><text:line-break/>AUTORIA: Ver.ª Eliana Rocha</text:span><text:span text:style-name="Hyperlink"><text:line-break/>ASSUNTO: Moção de Aplausos à 17ª Subdivisão Policial de Apucarana e à sua equipe, em reconhecimento pelos relevantes serviços prestados na promoção da segurança pública, na condução de investigações criminais e no atendimento eficiente à população do município de Apucarana.</text:span><text:span text:style-name="Hyperlink"><text:line-break/></text:span><text:span text:style-name="T36">RELATOR:</text:span><text:span text:style-name="Hyperlink"> Ver. Tiago Cordeiro</text:span></text:a></text:p>
            <text:p text:style-name="Normal">13)</text:p>
            <text:p text:style-name="Normal"><text:a office:title="Clique para ver a Proposição" xlink:href="https://painel_apucarana.legiflow.com.br/index.php?sec=proposicao&amp;id=128109" office:target-frame-name="_blank" xlink:show="new"><text:span text:style-name="T37">MOÇÃO N° 018/2026</text:span><text:span text:style-name="Hyperlink"><text:line-break/>AUTORIA: Ver.ª Eliana Rocha</text:span><text:span text:style-name="Hyperlink"><text:line-break/>ASSUNTO: Manifesta aplausos à atleta Núbia de Oliveira Silva, em reconhecimento pela conquista do primeiro lugar na categoria feminina da 63ª Prova Pedestre 28 de Janeiro, realizada no município de Apucarana, ressaltando sua destacada trajetória no atletismo e sua significativa contribuição para a projeção do nome da cidade no cenário esportivo nacional.</text:span><text:span text:style-name="Hyperlink"><text:line-break/></text:span><text:span text:style-name="T38">RELATOR:</text:span><text:span text:style-name="Hyperlink"> Ver. Tiago Cordeiro</text:span></text:a></text:p>
            <text:p text:style-name="Normal"><text:span text:style-name="T39"><draw:frame draw:style-name="a1" draw:name="Imagem 2" text:anchor-type="as-char" svg:x="0in" svg:y="0in" svg:width="3.70833in" svg:height="2.53125in" style:rel-width="scale" style:rel-height="scale"><draw:image xlink:href="media/image2.jpeg" xlink:type="simple" xlink:show="embed" xlink:actuate="onLoad"/><svg:title/><svg:desc>ICP-Brasil</svg:desc></draw:frame></text:span><text:span text:style-name="T40">Assinatura Qualificada ICP-Brasil</text:span><text:span text:style-name="T41"><text:line-break/>MOISES TAVARES DOMINGOS:04119273962</text:span><text:line-break/>Horário Carimbo Tempo:<text:line-break/>25/03/2026 15:40:22</text:p>
            <text:p text:style-name="Normal"> </text:p>
            <text:p text:style-name="Normal">Ver. Moisés Tavares (PP)</text:p>
            <text:p text:style-name="Normal">Presidente da Comissão de Finanças, Economia e Orçament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 style:display-name="Corpo de texto 3" style:family="paragraph" style:parent-style-name="Normal">
      <style:paragraph-properties fo:widows="0" fo:orphans="0" fo:text-align="justify"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Paragraph" style:display-name="Table Paragraph" style:family="paragraph" style:parent-style-name="Normal">
      <style:paragraph-properties fo:widows="0" fo:orphans="0" style:text-autospace="none"/>
      <style:text-properties fo:language="pt" fo:country="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Cabeçalho"><draw:frame draw:z-index="251659264" draw:style-name="a0" draw:name="WordPictureWatermark26081314" text:anchor-type="paragraph" svg:x="-0.78889in" svg:y="-1.27778in" svg:width="8.27014in" svg:height="11.693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Fabrício</meta:initial-creator>
    <dc:creator>Neide</dc:creator>
    <meta:creation-date>2026-03-27T18:47:00Z</meta:creation-date>
    <dc:date>2026-03-27T18:47:00Z</dc:date>
    <meta:print-date>2026-03-27T18:47:00Z</meta:print-date>
    <meta:template xlink:href="Normal.dotm" xlink:type="simple"/>
    <meta:editing-cycles>2</meta:editing-cycles>
    <meta:editing-duration>PT0S</meta:editing-duration>
    <meta:document-statistic meta:page-count="1" meta:paragraph-count="13" meta:word-count="1071" meta:character-count="6843" meta:row-count="48" meta:non-whitespace-character-count="5785"/>
  </office:meta>
</office:document-meta>
</file>