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Segurança Pública, Direitos Humanos e Ordem Pública</text:span></text:p>
            <text:p text:style-name="Normal"><text:span text:style-name="T7">Presidente:</text:span> Ver. Pablo da Segurança (Cidadania)<text:line-break/><text:span text:style-name="T8">Secretário:</text:span> Ver. Tiago Cordeiro (PDT)<text:line-break/><text:span text:style-name="T9">Relator:</text:span> Ver. Sidnei Oliveira (MDB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Segurança Pública, Direitos Humanos e Ordem Pública e em conformidade com as disposições regimentais, convoco Vossa Senhoria para a Reunião Ordinária, a ser realizada na data de 23 de Março de 2026, às 16h, no Plenário desta Casa de Leis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8107" office:target-frame-name="_blank" xlink:show="new"><text:span text:style-name="T13">MOÇÃO N° 016/2026</text:span><text:span text:style-name="Hyperlink"><text:line-break/>AUTORIA: Ver.ª Eliana Rocha</text:span><text:span text:style-name="Hyperlink"><text:line-break/>ASSUNTO: Moção de Aplausos à Delegacia da Mulher de Apucarana e a toda a sua equipe, em reconhecimento pela atuação destacada na proteção, acolhimento e defesa dos direitos das mulheres do município, demonstrando compromisso e excelência no exercício de suas funções.</text:span><text:span text:style-name="Hyperlink"><text:line-break/></text:span><text:span text:style-name="T14">RELATOR:</text:span><text:span text:style-name="Hyperlink"> Ver. Sidnei Oliveira</text:span></text:a></text:p>
            <text:p text:style-name="Normal">02)</text:p>
            <text:p text:style-name="Normal"><text:a office:title="Clique para ver a Proposição" xlink:href="https://painel_apucarana.legiflow.com.br/index.php?sec=proposicao&amp;id=128108" office:target-frame-name="_blank" xlink:show="new"><text:span text:style-name="T15">MOÇÃO N° 017/2026</text:span><text:span text:style-name="Hyperlink"><text:line-break/>AUTORIA: Ver.ª Eliana Rocha</text:span><text:span text:style-name="Hyperlink"><text:line-break/>ASSUNTO: Moção de Aplausos à 17ª Subdivisão Policial de Apucarana e à sua equipe, em reconhecimento pelos relevantes serviços prestados na promoção da segurança pública, na condução de investigações criminais e no atendimento eficiente à população do município de Apucarana.</text:span><text:span text:style-name="Hyperlink"><text:line-break/></text:span><text:span text:style-name="T16">RELATOR:</text:span><text:span text:style-name="Hyperlink"> Ver. Sidnei Oliveira</text:span></text:a></text:p>
            <text:p text:style-name="Normal"><text:span text:style-name="T17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8">Assinatura Qualificada ICP-Brasil</text:span><text:span text:style-name="T19"><text:line-break/>PABLO APARECIDO ROCHA PEREIRA:04119560945</text:span><text:line-break/>Horário Carimbo Tempo:<text:line-break/>17/03/2026 16:45:22</text:p>
            <text:p text:style-name="Normal"> </text:p>
            <text:p text:style-name="Normal">Ver. Pablo da Segurança (Cidadania)</text:p>
            <text:p text:style-name="Normal">Presidente da Comissão de Segurança Pública, Direitos Humanos e Ordem Públic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3-20T15:43:00Z</meta:creation-date>
    <dc:date>2026-03-20T15:43:00Z</dc:date>
    <meta:print-date>2026-03-20T15:4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3" meta:character-count="1810" meta:row-count="12" meta:non-whitespace-character-count="1530"/>
  </office:meta>
</office:document-meta>
</file>