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none" style:writing-mode="lr-tb" style:vertical-align="middle" fo:padding-top="0.0104in" fo:padding-left="0.0104in" fo:padding-bottom="0.0104in" fo:padding-right="0.0104in"/>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fo:font-weight="bold" style:font-weight-asian="bold" style:font-weight-complex="bold"/>
    </style:style>
    <style:style style:name="T27" style:parent-style-name="Hyperlink" style:family="text">
      <style:text-properties fo:font-weight="bold" style:font-weight-asian="bold" style:font-weight-complex="bold"/>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T30" style:parent-style-name="Hyperlink" style:family="text">
      <style:text-properties fo:font-weight="bold" style:font-weight-asian="bold" style:font-weight-complex="bold"/>
    </style:style>
    <style:style style:name="T31" style:parent-style-name="Hyperlink"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Justiça, Legislação e Redação</text:span></text:p>
            <text:p text:style-name="Normal"><text:span text:style-name="T7">Presidente:</text:span> Ver. Tiago Cordeiro (PDT)<text:line-break/><text:span text:style-name="T8">Secretário:</text:span> Ver. Dr Odarlone Orente (PT)<text:line-break/><text:span text:style-name="T9">Relator:</text:span> Ver. Moisés Tavares (PP)<text:line-break/><text:span text:style-name="T10">Membro:</text:span> Ver.ª Eliana Rocha (SD)<text:line-break/><text:span text:style-name="T11">Membro:</text:span> Ver. Lucas Leugi (PSD)</text:p>
            <text:p text:style-name="Normal">Câmara Municipal de Apucarana, data da assinatura eletrônica.</text:p>
            <text:p text:style-name="Normal"> </text:p>
            <text:p text:style-name="Normal">Senhores Vereadores,</text:p>
            <text:p text:style-name="Normal"> </text:p>
            <text:p text:style-name="Normal">Na qualidade de presidente da Comissão de Justiça, Legislação e Redação e em conformidade com as disposições regimentais, convoco Vossa Senhoria para a Reunião Ordinária, a ser realizada na data de 23 de Março de 2026, às 14h, no Plenário desta Casa de Leis.</text:p>
            <text:p text:style-name="Normal"> </text:p>
            <text:p text:style-name="Normal"><text:span text:style-name="T12">Pauta de reunião:</text:span></text:p>
            <text:p text:style-name="Normal"> </text:p>
          </table:table-cell>
        </table:table-row>
        <table:table-row table:style-name="TableRow13">
          <table:table-cell table:style-name="TableCell14">
            <text:p text:style-name="Normal">01)</text:p>
            <text:p text:style-name="Normal"><text:a office:title="Clique para ver a Proposição" xlink:href="https://painel_apucarana.legiflow.com.br/index.php?sec=proposicao&amp;id=126750" office:target-frame-name="_blank" xlink:show="new"><text:span text:style-name="T15">PROJETO DE LEI N° 002/2026</text:span><text:span text:style-name="Hyperlink"><text:line-break/>AUTORIA: Ver. Lucas Leugi</text:span><text:span text:style-name="Hyperlink"><text:line-break/>ASSUNTO: Dispõe sobre a padronização da comunicação institucional do Município de Apucarana, vedando o uso de slogans, frases de efeito ou mensagens personalizadas de gestão na publicidade oficial, e dá outras providências.</text:span></text:a></text:p>
            <text:p text:style-name="Normal">02)</text:p>
            <text:p text:style-name="Normal"><text:a office:title="Clique para ver a Proposição" xlink:href="https://painel_apucarana.legiflow.com.br/index.php?sec=proposicao&amp;id=126789" office:target-frame-name="_blank" xlink:show="new"><text:span text:style-name="T16">PROJETO DE LEI N° 004/2026</text:span><text:span text:style-name="Hyperlink"><text:line-break/>AUTORIA: Ver. Pablo da Segurança</text:span><text:span text:style-name="Hyperlink"><text:line-break/>ASSUNTO: Autoriza e regulamenta a veiculação de publicidade e propaganda por meio de painéis de LED em veículos de transporte individual de passageiros (táxis) e transporte privado individual de passageiros (aplicativos) no âmbito do município de Apucarana e dá outras providências. .</text:span></text:a></text:p>
            <text:p text:style-name="Normal">03)</text:p>
            <text:p text:style-name="Normal"><text:a office:title="Clique para ver a Proposição" xlink:href="https://painel_apucarana.legiflow.com.br/index.php?sec=proposicao&amp;id=127599" office:target-frame-name="_blank" xlink:show="new"><text:span text:style-name="T17">PROJETO DE LEI N° 032/2026</text:span><text:span text:style-name="Hyperlink"><text:line-break/>AUTORIA: Ver. Danylo Acioli</text:span><text:span text:style-name="Hyperlink"><text:line-break/>ASSUNTO: Institui o Programa “RECOMEÇAR”, destinado à Inclusão Produtiva e Reinserção no Mercado de Trabalho de Pessoas em Situação de Rua, no Município de Apucarana, e dá outras providências.</text:span></text:a></text:p>
            <text:p text:style-name="Normal">04)</text:p>
            <text:p text:style-name="Normal"><text:a office:title="Clique para ver a Proposição" xlink:href="https://painel_apucarana.legiflow.com.br/index.php?sec=proposicao&amp;id=127673" office:target-frame-name="_blank" xlink:show="new"><text:span text:style-name="T18">PROJETO DE LEI N° 036/2026</text:span><text:span text:style-name="Hyperlink"><text:line-break/>AUTORIA: Ver. Lucas Leugi e Ver. Dr Odarlone Orente</text:span><text:span text:style-name="Hyperlink"><text:line-break/>ASSUNTO: Estabelece a obrigatoriedade da realização de aferição de glicemia capilar em crianças durante a triagem nos serviços de urgência e emergência do Município de Apucarana, e dá outras providências.</text:span></text:a></text:p>
            <text:p text:style-name="Normal">05)</text:p>
            <text:p text:style-name="Normal"><text:a office:title="Clique para ver a Proposição" xlink:href="https://painel_apucarana.legiflow.com.br/index.php?sec=proposicao&amp;id=127780" office:target-frame-name="_blank" xlink:show="new"><text:span text:style-name="T19">PROJETO DE LEI N° 040/2026</text:span><text:span text:style-name="Hyperlink"><text:line-break/>AUTORIA: Ver. Lucas Leugi, Ver. Dr Odarlone Orente e Ver.ª Eliana Rocha</text:span><text:span text:style-name="Hyperlink"><text:line-break/>ASSUNTO: Institui a Política Municipal Permanente de Recolhimento, Atendimento e Controle Populacional de Cães e Gatos em Situação de Rua no Município de Apucarana, e estabelece obrigações ao CEMSA.</text:span><text:span text:style-name="Hyperlink"><text:line-break/></text:span><text:span text:style-name="T20">RELATOR:</text:span><text:span text:style-name="Hyperlink"> Ver. Moisés Tavares</text:span></text:a></text:p>
            <text:p text:style-name="Normal">06)</text:p>
            <text:p text:style-name="Normal"><text:a office:title="Clique para ver a Proposição" xlink:href="https://painel_apucarana.legiflow.com.br/index.php?sec=proposicao&amp;id=127781" office:target-frame-name="_blank" xlink:show="new"><text:span text:style-name="T21">PROJETO DE LEI N° 041/2026</text:span><text:span text:style-name="Hyperlink"><text:line-break/>AUTORIA: Ver. Lucas Leugi, Ver. Dr Odarlone Orente e Ver.ª Eliana Rocha</text:span><text:span text:style-name="Hyperlink"><text:line-break/>ASSUNTO: Institui o Programa Municipal Permanente de Apoio às Entidades de Proteção Animal no Município de Apucarana e dá outras providências.</text:span><text:span text:style-name="Hyperlink"><text:line-break/></text:span><text:span text:style-name="T22">RELATOR:</text:span><text:span text:style-name="Hyperlink"> Ver. Moisés Tavares</text:span></text:a></text:p>
            <text:p text:style-name="Normal">07)</text:p>
            <text:p text:style-name="Normal"><text:a office:title="Clique para ver a Proposição" xlink:href="https://painel_apucarana.legiflow.com.br/index.php?sec=proposicao&amp;id=127782" office:target-frame-name="_blank" xlink:show="new"><text:span text:style-name="T23">PROJETO DE LEI N° 042/2026</text:span><text:span text:style-name="Hyperlink"><text:line-break/>AUTORIA: Ver. Lucas Leugi, Ver. Dr Odarlone Orente e Ver.ª Eliana Rocha</text:span><text:span text:style-name="Hyperlink"><text:line-break/>ASSUNTO: Dispõe sobre a obrigatoriedade de manutenção de Programa Permanente de Castração no âmbito do CEMSA – Centro Municipal de Saúde Animal, no Município de Apucarana.</text:span><text:span text:style-name="Hyperlink"><text:line-break/></text:span><text:span text:style-name="T24">RELATOR:</text:span><text:span text:style-name="Hyperlink"> Ver. Moisés Tavares</text:span></text:a></text:p>
            <text:p text:style-name="Normal">08)</text:p>
            <text:p text:style-name="Normal"><text:a office:title="Clique para ver a Proposição" xlink:href="https://painel_apucarana.legiflow.com.br/index.php?sec=proposicao&amp;id=128110" office:target-frame-name="_blank" xlink:show="new"><text:span text:style-name="T25">PROJETO DE LEI N° 047/2026</text:span><text:span text:style-name="Hyperlink"><text:line-break/>AUTORIA: Ver. Lucas Leugi</text:span><text:span text:style-name="Hyperlink"><text:line-break/>ASSUNTO: Dispõe sobre a obrigatoriedade de notificação prévia do proprietário antes da realização de serviços de roçagem, limpeza ou conservação de terrenos baldios pelo Poder Público Municipal e dá outras providências.</text:span><text:span text:style-name="Hyperlink"><text:line-break/></text:span><text:span text:style-name="T26">RELATOR:</text:span><text:span text:style-name="Hyperlink"> Ver. Moisés Tavares</text:span></text:a></text:p>
            <text:p text:style-name="Normal">09)</text:p>
            <text:p text:style-name="Normal"><text:a office:title="Clique para ver a Proposição" xlink:href="https://painel_apucarana.legiflow.com.br/index.php?sec=proposicao&amp;id=128043" office:target-frame-name="_blank" xlink:show="new"><text:span text:style-name="T27">MOÇÃO N° 015/2026</text:span><text:span text:style-name="Hyperlink"><text:line-break/>AUTORIA: Ver.ª Eliana Rocha</text:span><text:span text:style-name="Hyperlink"><text:line-break/>ASSUNTO: A Câmara Municipal de Apucarana, nos termos do Regimento Interno, apresenta MOÇÃO DE APLAUSOS ao Projeto de Extensão “Codificadoras”, desenvolvido no Curso de Engenharia de Computação da Universidade Tecnológica Federal do Paraná – UTFPR, Câmpus Apucarana, a ser recebida institucionalmente pela Vice-Coordenadora do curso e Coordenadora do projeto de extensão, Professora Tamara Baldo.</text:span><text:span text:style-name="Hyperlink"><text:line-break/></text:span><text:span text:style-name="T28">RELATOR:</text:span><text:span text:style-name="Hyperlink"> Ver. Moisés Tavares</text:span></text:a></text:p>
            <text:p text:style-name="Normal">10)</text:p>
            <text:p text:style-name="Normal"><text:a office:title="Clique para ver a Proposição" xlink:href="https://painel_apucarana.legiflow.com.br/index.php?sec=proposicao&amp;id=128107" office:target-frame-name="_blank" xlink:show="new"><text:span text:style-name="T29">MOÇÃO N° 016/2026</text:span><text:span text:style-name="Hyperlink"><text:line-break/>AUTORIA: Ver.ª Eliana Rocha</text:span><text:span text:style-name="Hyperlink"><text:line-break/>ASSUNTO: Moção de Aplausos à Delegacia da Mulher de Apucarana e a toda a sua equipe, em reconhecimento pela atuação destacada na proteção, acolhimento e defesa dos direitos das mulheres do município, demonstrando compromisso e excelência no exercício de suas funções.</text:span><text:span text:style-name="Hyperlink"><text:line-break/></text:span><text:span text:style-name="T30">RELATOR:</text:span><text:span text:style-name="Hyperlink"> Ver. Moisés Tavares</text:span></text:a></text:p>
            <text:p text:style-name="Normal">11)</text:p>
            <text:p text:style-name="Normal"><text:a office:title="Clique para ver a Proposição" xlink:href="https://painel_apucarana.legiflow.com.br/index.php?sec=proposicao&amp;id=128108" office:target-frame-name="_blank" xlink:show="new"><text:span text:style-name="T31">MOÇÃO N° 017/2026</text:span><text:span text:style-name="Hyperlink"><text:line-break/>AUTORIA: Ver.ª Eliana Rocha</text:span><text:span text:style-name="Hyperlink"><text:line-break/>ASSUNTO: Moção de Aplausos à 17ª Subdivisão Policial de Apucarana e à sua equipe, em reconhecimento pelos relevantes serviços prestados na promoção da segurança pública, na condução de investigações criminais e no atendimento eficiente à população do município de Apucarana.</text:span><text:span text:style-name="Hyperlink"><text:line-break/></text:span><text:span text:style-name="T32">RELATOR:</text:span><text:span text:style-name="Hyperlink"> Ver. Moisés Tavares</text:span></text:a></text:p>
            <text:p text:style-name="Normal"><text:span text:style-name="T33"><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34">Assinatura Qualificada ICP-Brasil</text:span><text:span text:style-name="T35"><text:line-break/>VALDEIR TIAGO BATISTA CORDEIRO DE LIMA:06358473964</text:span><text:line-break/>Horário Carimbo Tempo:<text:line-break/>17/03/2026 16:30:36</text:p>
            <text:p text:style-name="Normal"> </text:p>
            <text:p text:style-name="Normal">Ver. Tiago Cordeiro (PDT)</text:p>
            <text:p text:style-name="Normal">Presidente da Comissão de Justiça, Legislação e Redaçã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6-03-20T15:35:00Z</meta:creation-date>
    <dc:date>2026-03-20T15:35:00Z</dc:date>
    <meta:print-date>2026-03-20T15:35:00Z</meta:print-date>
    <meta:template xlink:href="Normal.dotm" xlink:type="simple"/>
    <meta:editing-cycles>2</meta:editing-cycles>
    <meta:editing-duration>PT60S</meta:editing-duration>
    <meta:document-statistic meta:page-count="1" meta:paragraph-count="11" meta:word-count="920" meta:character-count="5881" meta:row-count="41" meta:non-whitespace-character-count="4972"/>
  </office:meta>
</office:document-meta>
</file>