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16 de Março de 2026, às 16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967" office:target-frame-name="_blank" xlink:show="new"><text:span text:style-name="T13">PROJETO DE LEI N° 044/2026</text:span><text:span text:style-name="Hyperlink"><text:line-break/>AUTORIA: Ver. Dr Odarlone Orente</text:span><text:span text:style-name="Hyperlink"><text:line-break/>ASSUNTO: Institui diretrizes para a Política Municipal de Aluguel Social no Município de Apucarana, e autoriza o Poder Executivo a criar o respectivo programa.</text:span><text:span text:style-name="Hyperlink"><text:line-break/></text:span><text:span text:style-name="T14">RELATOR:</text:span><text:span text:style-name="Hyperlink"> Ver. Sidnei Oliveira</text:span></text:a></text:p>
            <text:p text:style-name="Normal">02)</text:p>
            <text:p text:style-name="Normal"><text:a office:title="Clique para ver a Proposição" xlink:href="https://painel_apucarana.legiflow.com.br/index.php?sec=proposicao&amp;id=128008" office:target-frame-name="_blank" xlink:show="new"><text:span text:style-name="T15">PROJETO DE LEI N° 046/2026</text:span><text:span text:style-name="Hyperlink"><text:line-break/>AUTORIA: Ver. Lucas Leugi</text:span><text:span text:style-name="Hyperlink"><text:line-break/>ASSUNTO: Dispõe sobre restrições ao exercício de atividades que envolvam contato direto com crianças e adolescentes por pessoas condenadas por crimes sexuais no âmbito do Município de Apucarana e dá outras providências.</text:span><text:span text:style-name="Hyperlink"><text:line-break/></text:span><text:span text:style-name="T16">RELATOR:</text:span><text:span text:style-name="Hyperlink"> Ver. Sidnei Oliveira</text:span></text:a></text:p>
            <text:p text:style-name="Normal">03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7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7939" office:target-frame-name="_blank" xlink:show="new"><text:span text:style-name="T18">MOÇÃO N° 013/2026</text:span><text:span text:style-name="Hyperlink"><text:line-break/>AUTORIA: Ver. Pablo da Segurança</text:span><text:span text:style-name="Hyperlink"><text:line-break/>ASSUNTO: Moção de aplausos aos policiais militares Ricarlos Quirino, Bruno Eduardo de Almeida e Manoel Tiago Siqueira, em reconhecimento à bravura e ao heroísmo demonstrados no resgate de um cidadão em situação de risco iminente no Lago Jaboti. .</text:span></text:a></text:p>
            <text:p text:style-name="Normal"><text:span text:style-name="T1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0">Assinatura Qualificada ICP-Brasil</text:span><text:span text:style-name="T21"><text:line-break/>PABLO APARECIDO ROCHA PEREIRA:04119560945</text:span><text:line-break/>Horário Carimbo Tempo:<text:line-break/>12/03/2026 13:03:30</text:p>
            <text:p text:style-name="Normal"> </text:p>
            <text:p text:style-name="Normal">Ver. Pablo da Segurança (Cidadania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13T17:20:00Z</meta:creation-date>
    <dc:date>2026-03-13T17:20:00Z</dc:date>
    <meta:print-date>2026-03-13T17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599" meta:row-count="18" meta:non-whitespace-character-count="2198"/>
  </office:meta>
</office:document-meta>
</file>