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16 de Março de 2026, às 15h3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7781" office:target-frame-name="_blank" xlink:show="new"><text:span text:style-name="T15">PROJETO DE LEI N° 041/2026</text:span><text:span text:style-name="Hyperlink"><text:line-break/>AUTORIA: Ver. Lucas Leugi, Ver. Dr Odarlone Orente e Ver.ª Eliana Rocha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16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7782" office:target-frame-name="_blank" xlink:show="new"><text:span text:style-name="T17">PROJETO DE LEI N° 042/2026</text:span><text:span text:style-name="Hyperlink"><text:line-break/>AUTORIA: Ver. Lucas Leugi, Ver. Dr Odarlone Orente e Ver.ª Eliana Rocha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18">RELATOR:</text:span><text:span text:style-name="Hyperlink"> Ver. Tiago Cordeiro</text:span></text:a></text:p>
            <text:p text:style-name="Normal"><text:span text:style-name="T1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0">Assinatura Qualificada ICP-Brasil</text:span><text:span text:style-name="T21"><text:line-break/>ELIANA DE LOURDES LIMA ROCHA:99341379920</text:span><text:line-break/>Horário Carimbo Tempo:<text:line-break/>12/03/2026 13:43:27</text:p>
            <text:p text:style-name="Normal"> </text:p>
            <text:p text:style-name="Normal">Ver.ª Eliana Rocha (SD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13T17:44:00Z</meta:creation-date>
    <dc:date>2026-03-13T17:44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3" meta:character-count="2131" meta:row-count="15" meta:non-whitespace-character-count="1802"/>
  </office:meta>
</office:document-meta>
</file>