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Agricultura, Indústria, Comércio e Turismo</text:span></text:p>
            <text:p text:style-name="Normal"><text:span text:style-name="T7">Presidente:</text:span> Ver. Sidnei Oliveira (MDB)<text:line-break/><text:span text:style-name="T8">Secretário:</text:span> Ver. Gabriel Caldeira (União)<text:line-break/><text:span text:style-name="T9">Relator:</text:span> Ver. Tiago Cordeiro (PDT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Agricultura, Indústria, Comércio e Turismo e em conformidade com as disposições regimentais, convoco Vossa Senhoria para a Reunião Ordinária, a ser realizada na data de 16 de Março de 2026, às 15h, no Plenário desta Casa de Leis.</text:p>
            <text:p text:style-name="Normal"> </text:p>
            <text:p text:style-name="Normal"><text:span text:style-name="T10">Pauta de reunião:</text:span></text:p>
            <text:p text:style-name="Normal"> </text:p>
          </table:table-cell>
        </table:table-row>
        <table:table-row table:style-name="TableRow11">
          <table:table-cell table:style-name="TableCell12">
            <text:p text:style-name="Normal">01)</text:p>
            <text:p text:style-name="Normal"><text:a office:title="Clique para ver a Proposição" xlink:href="https://painel_apucarana.legiflow.com.br/index.php?sec=proposicao&amp;id=126317" office:target-frame-name="_blank" xlink:show="new"><text:span text:style-name="T13">PROJETO DE LEI N° 166/2025</text:span><text:span text:style-name="Hyperlink"><text:line-break/>AUTORIA: Ver. Pablo da Segurança</text:span><text:span text:style-name="Hyperlink"><text:line-break/>ASSUNTO: Dispõe sobre medidas de interesse público para imóveis urbanos que se enquadrem nas condições de não edificados, subutilizados ou não utilizados, visando a segurança, a saúde pública e o cumprimento da função social da propriedade no Município de Apucarana, e dá outras providências.</text:span></text:a></text:p>
            <text:p text:style-name="Normal"><text:span text:style-name="T14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5">Assinatura Qualificada ICP-Brasil</text:span><text:span text:style-name="T16"><text:line-break/>SIDNEI JOSE DE OLIVEIRA:02762891965</text:span><text:line-break/>Horário Carimbo Tempo:<text:line-break/>12/03/2026 12:47:20</text:p>
            <text:p text:style-name="Normal"> </text:p>
            <text:p text:style-name="Normal">Ver. Sidnei Oliveira (MDB)</text:p>
            <text:p text:style-name="Normal">Presidente da Comissão de Agricultura, Indústria, Comércio e Turism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3-13T17:17:00Z</meta:creation-date>
    <dc:date>2026-03-13T17:17:00Z</dc:date>
    <meta:print-date>2026-03-13T17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280" meta:row-count="9" meta:non-whitespace-character-count="1082"/>
  </office:meta>
</office:document-meta>
</file>