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7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1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5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2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33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4" style:parent-style-name="Hyperlink" style:family="text">
      <style:text-properties fo:font-weight="bold" style:font-weight-asian="bold" style:font-weight-complex="bold"/>
    </style:style>
    <style:style style:name="T35" style:parent-style-name="Hyperlink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font-weight="bold" style:font-weight-asian="bold" style:font-weight-complex="bold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2" style:parent-style-name="Normal" style:family="paragraph">
      <style:paragraph-properties fo:widows="0" fo:orphans="0" fo:border="0in solid #FFFFFF" fo:padding="0.4305in" style:shadow="#000000 0in 0in" fo:line-height="115%"/>
    </style:style>
    <style:style style:name="P43" style:parent-style-name="Normal" style:family="paragraph">
      <style:paragraph-properties fo:widows="0" fo:orphans="0" fo:border="0in solid #FFFFFF" fo:padding="0.4305in" style:shadow="#000000 0in 0in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Ecologia, Proteção ao Meio Ambiente, Fauna e Flora</text:span></text:p>
            <text:p text:style-name="P9"><text:span text:style-name="T10">Presidente:</text:span> Ver.ª Eliana Rocha (SD)<text:line-break/><text:span text:style-name="T11">Secretário:</text:span> Ver. Gabriel Caldeira (União)<text:line-break/><text:span text:style-name="T12">Relator:</text:span> Ver. Tiago Cordeiro (PDT)</text:p>
            <text:p text:style-name="P13">Câmara Municipal de Apucarana, data da assinatura eletrônica.</text:p>
            <text:p text:style-name="P14"> </text:p>
            <text:p text:style-name="P15">Senhores Vereadores,</text:p>
            <text:p text:style-name="P16"> </text:p>
            <text:p text:style-name="P17">Na qualidade de presidente da Comissão de Ecologia, Proteção ao Meio Ambiente, Fauna e Flora e em conformidade com as disposições regimentais, convoco Vossa Senhoria para a Reunião Ordinária, a ser realizada na data de 09 de Março de 2026, às 15h30m, no Plenário desta Casa de Leis.</text:p>
            <text:p text:style-name="P18"> </text:p>
            <text:p text:style-name="P19"><text:span text:style-name="T20">Pauta de reunião:</text:span></text:p>
            <text:p text:style-name="P21"> </text:p>
          </table:table-cell>
        </table:table-row>
        <table:table-row table:style-name="TableRow22">
          <table:table-cell table:style-name="TableCell23">
            <text:p text:style-name="P24">01)</text:p>
            <text:p text:style-name="P25"><text:a office:title="Clique para ver a Proposição" xlink:href="https://painel_apucarana.legiflow.com.br/index.php?sec=proposicao&amp;id=127780" office:target-frame-name="_blank" xlink:show="new"><text:span text:style-name="T26">PROJETO DE LEI N° 040/2026</text:span><text:span text:style-name="Hyperlink"><text:line-break/>AUTORIA: Ver. Lucas Leugi</text:span><text:span text:style-name="Hyperlink"><text:line-break/>ASSUNTO: Institui a Política Municipal Permanente de Recolhimento, Atendimento e Controle Populacional de Cães e Gatos em Situação de Rua no Município de Apucarana, e estabelece obrigações ao CEMSA.</text:span><text:span text:style-name="Hyperlink"><text:line-break/></text:span><text:span text:style-name="T27">RELATOR:</text:span><text:span text:style-name="Hyperlink"> Ver. Tiago Cordeiro</text:span></text:a></text:p>
            <text:p text:style-name="P28">02)</text:p>
            <text:p text:style-name="P29"><text:a office:title="Clique para ver a Proposição" xlink:href="https://painel_apucarana.legiflow.com.br/index.php?sec=proposicao&amp;id=127781" office:target-frame-name="_blank" xlink:show="new"><text:span text:style-name="T30">PROJETO DE LEI N° 041/2026</text:span><text:span text:style-name="Hyperlink"><text:line-break/>AUTORIA: Ver. Lucas Leugi</text:span><text:span text:style-name="Hyperlink"><text:line-break/>ASSUNTO: Institui o Programa Municipal Permanente de Apoio às Entidades de Proteção Animal no Município de Apucarana e dá outras providências.</text:span><text:span text:style-name="Hyperlink"><text:line-break/></text:span><text:span text:style-name="T31">RELATOR:</text:span><text:span text:style-name="Hyperlink"> Ver. Tiago Cordeiro</text:span></text:a></text:p>
            <text:p text:style-name="P32">03)</text:p>
            <text:p text:style-name="P33"><text:a office:title="Clique para ver a Proposição" xlink:href="https://painel_apucarana.legiflow.com.br/index.php?sec=proposicao&amp;id=127782" office:target-frame-name="_blank" xlink:show="new"><text:span text:style-name="T34">PROJETO DE LEI N° 042/2026</text:span><text:span text:style-name="Hyperlink"><text:line-break/>AUTORIA: Ver. Lucas Leugi</text:span><text:span text:style-name="Hyperlink"><text:line-break/>ASSUNTO: Dispõe sobre a obrigatoriedade de manutenção de Programa Permanente de Castração no âmbito do CEMSA – Centro Municipal de Saúde Animal, no Município de Apucarana.</text:span><text:span text:style-name="Hyperlink"><text:line-break/></text:span><text:span text:style-name="T35">RELATOR:</text:span><text:span text:style-name="Hyperlink"> Ver. Tiago Cordeiro</text:span></text:a></text:p>
            <text:p text:style-name="P36"><text:span text:style-name="T3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8">Assinatura Qualificada ICP-Brasil</text:span><text:span text:style-name="T39"><text:line-break/>ELIANA DE LOURDES LIMA ROCHA:99341379920</text:span><text:line-break/>Horário Carimbo Tempo:<text:line-break/>05/03/2026 16:06:57</text:p>
            <text:p text:style-name="P40"> </text:p>
            <text:p text:style-name="P41">Ver.ª Eliana Rocha (SD)</text:p>
            <text:p text:style-name="P42">Presidente da Comissão de Ecologia, Proteção ao Meio Ambiente, Fauna e Flora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6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3-06T19:41:00Z</meta:creation-date>
    <dc:date>2026-03-06T19:41:00Z</dc:date>
    <meta:print-date>2026-03-06T19:4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12" meta:character-count="1994" meta:row-count="14" meta:non-whitespace-character-count="1685"/>
  </office:meta>
</office:document-meta>
</file>