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9" style:parent-style-name="Hyperlink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7" style:parent-style-name="Normal" style:family="paragraph">
      <style:paragraph-properties fo:widows="0" fo:orphans="0" fo:border="0in solid #FFFFFF" fo:padding="0.4305in" style:shadow="#000000 0in 0in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line-break/>Câmara Municipal de Apucarana<text:line-break/>Praça Centro Cívico José de Oliveira Rosa, 25A - CEP: 86800-235<text:line-break/>www.apucarana.pr.leg.br</text:p>
          </table:table-cell>
        </table:table-row>
        <table:table-row table:style-name="TableRow8">
          <table:table-cell table:style-name="TableCell9">
            <text:p text:style-name="P10"><text:span text:style-name="T11">OFÍCIO DE CONVOCAÇÃO Comissão de Agricultura, Indústria, Comércio e Turismo</text:span></text:p>
            <text:p text:style-name="P12"><text:span text:style-name="T13">Presidente:</text:span> Ver. Sidnei Oliveira (MDB)<text:line-break/><text:span text:style-name="T14">Secretário:</text:span> Ver. Gabriel Caldeira (União)<text:line-break/><text:span text:style-name="T15">Relator:</text:span> Ver. Tiago Cordeiro (PDT)</text:p>
            <text:p text:style-name="P16">Câmara Municipal de Apucarana, data da assinatura eletrônica.</text:p>
            <text:p text:style-name="P17"> </text:p>
            <text:p text:style-name="P18">Senhores Vereadores,</text:p>
            <text:p text:style-name="P19"> </text:p>
            <text:p text:style-name="P20">Na qualidade de presidente da Comissão de Agricultura, Indústria, Comércio e Turismo e em conformidade com as disposições regimentais, convoco Vossa Senhoria para a Reunião Ordinária, a ser realizada na data de 09 de Março de 2026, às 15h, no Plenário desta Casa de Leis.</text:p>
            <text:p text:style-name="P21"> </text:p>
            <text:p text:style-name="P22"><text:span text:style-name="T23">Pauta de reunião:</text:span></text:p>
            <text:p text:style-name="P24"> </text:p>
          </table:table-cell>
        </table:table-row>
        <table:table-row table:style-name="TableRow25">
          <table:table-cell table:style-name="TableCell26">
            <text:p text:style-name="P27">01)</text:p>
            <text:p text:style-name="P28"><text:a office:title="Clique para ver a Proposição" xlink:href="https://painel_apucarana.legiflow.com.br/index.php?sec=proposicao&amp;id=126317" office:target-frame-name="_blank" xlink:show="new"><text:span text:style-name="T29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30"><text:span text:style-name="T3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2">Assinatura Qualificada ICP-Brasil</text:span><text:span text:style-name="T33"><text:line-break/>SIDNEI JOSE DE OLIVEIRA:02762891965</text:span><text:line-break/>Horário Carimbo Tempo:<text:line-break/>05/03/2026 14:27:39</text:p>
            <text:p text:style-name="P34"> </text:p>
            <text:p text:style-name="P35">Ver. Sidnei Oliveira (MDB)</text:p>
            <text:p text:style-name="P36">Presidente da Comissão de Agricultura, Indústria, Comércio e Turismo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3-06T19:38:00Z</meta:creation-date>
    <dc:date>2026-03-06T19:38:00Z</dc:date>
    <meta:print-date>2026-03-06T19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00" meta:row-count="9" meta:non-whitespace-character-count="1183"/>
  </office:meta>
</office:document-meta>
</file>