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6" style:parent-style-name="Hyperlink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Segurança Pública, Direitos Humanos e Ordem Pública</text:span></text:p>
            <text:p text:style-name="P9"><text:span text:style-name="T10">Presidente:</text:span> Ver. Pablo da Segurança (Cidadania)<text:line-break/><text:span text:style-name="T11">Secretário:</text:span> Ver. Tiago Cordeiro (PDT)<text:line-break/><text:span text:style-name="T12">Relator:</text:span> Ver. Sidnei Oliveira (MDB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Segurança Pública, Direitos Humanos e Ordem Pública e em conformidade com as disposições regimentais, convoco Vossa Senhoria para a Reunião Ordinária, a ser realizada na data de 09 de Março de 2026, às 15h40m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6317" office:target-frame-name="_blank" xlink:show="new"><text:span text:style-name="T26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27"><text:span text:style-name="T2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9">Assinatura Qualificada ICP-Brasil</text:span><text:span text:style-name="T30"><text:line-break/>PABLO APARECIDO ROCHA PEREIRA:04119560945</text:span><text:line-break/>Horário Carimbo Tempo:<text:line-break/>05/03/2026 14:43:33</text:p>
            <text:p text:style-name="P31"> </text:p>
            <text:p text:style-name="P32">Ver. Pablo da Segurança (Cidadania)</text:p>
            <text:p text:style-name="P33">Presidente da Comissão de Segurança Pública, Direitos Humanos e Ordem Pública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3-06T19:51:00Z</meta:creation-date>
    <dc:date>2026-03-06T19:51:00Z</dc:date>
    <meta:print-date>2026-03-06T19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31" meta:row-count="9" meta:non-whitespace-character-count="1125"/>
  </office:meta>
</office:document-meta>
</file>