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<text:span text:style-name="T7">Presidente:</text:span> Ver. Moisés Tavares (PP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Uniã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04 de Março de 2026, a partir das 14 horas, de forma VIRTUAL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7670" office:target-frame-name="_blank" xlink:show="new"><text:span text:style-name="T15">PROJETO DE LEI N° 035/2026</text:span><text:span text:style-name="Hyperlink"><text:line-break/>AUTORIA: Ver.ª Eliana Rocha</text:span><text:span text:style-name="Hyperlink"><text:line-break/>ASSUNTO: Concede a Comenda Cidade Alta de Mérito Profissional Apucaranense à empresa Via Apia Paramentos, conforme especificado, e adota outras providências.</text:span><text:span text:style-name="Hyperlink"><text:line-break/></text:span><text:span text:style-name="T16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7673" office:target-frame-name="_blank" xlink:show="new"><text:span text:style-name="T17">PROJETO DE LEI N° 036/2026</text:span><text:span text:style-name="Hyperlink"><text:line-break/>AUTORIA: Ver. Lucas Leugi</text:span><text:span text:style-name="Hyperlink"><text:line-break/>ASSUNTO: Estabelece a obrigatoriedade da realização de aferição de glicemia capilar em crianças durante a triagem nos serviços de urgência e emergência do Município de Apucarana, e dá outras providências.</text:span><text:span text:style-name="Hyperlink"><text:line-break/></text:span><text:span text:style-name="T18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9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7671" office:target-frame-name="_blank" xlink:show="new"><text:span text:style-name="T20">PROJETO DE RESOLUÇÃO N° 002/2026</text:span><text:span text:style-name="Hyperlink"><text:line-break/>AUTORIA: Ver.ª Eliana Rocha</text:span><text:span text:style-name="Hyperlink"><text:line-break/>ASSUNTO: Institui, no âmbito da Câmara Municipal, o Projeto “Mulheres que Inspiram”, de iniciativa da Procuradoria da Mulher, e dá outras providências.</text:span><text:span text:style-name="Hyperlink"><text:line-break/></text:span><text:span text:style-name="T21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7489" office:target-frame-name="_blank" xlink:show="new"><text:span text:style-name="T22">MOÇÃO N° 010/2026</text:span><text:span text:style-name="Hyperlink"><text:line-break/>AUTORIA: Ver. Sidnei Oliveira</text:span><text:span text:style-name="Hyperlink"><text:line-break/>ASSUNTO: Moção de aplausos à empresa Paulo Luzzi Promoções Artísticas, reconhecida como a produtora de shows e eventos mais tradicional do Brasil, em virtude de sua destacada contribuição ao setor artístico e cultural.</text:span><text:span text:style-name="Hyperlink"><text:line-break/></text:span><text:span text:style-name="T23">RELATOR:</text:span><text:span text:style-name="Hyperlink"> Ver. Tiago Cordeiro</text:span></text:a></text:p>
            <text:soft-page-break/>
            <text:p text:style-name="Normal"><text:span text:style-name="T2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5">Assinatura Qualificada ICP-Brasil</text:span><text:span text:style-name="T26"><text:line-break/>MOISES TAVARES DOMINGOS:04119273962</text:span><text:line-break/>Horário Carimbo Tempo:<text:line-break/>02/03/2026 15:25:30</text:p>
            <text:p text:style-name="Normal"> </text:p>
            <text:p text:style-name="Normal">Ver. Moisés Tavares (PP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03T17:05:00Z</meta:creation-date>
    <dc:date>2026-03-03T17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459" meta:character-count="2937" meta:row-count="20" meta:non-whitespace-character-count="2483"/>
  </office:meta>
</office:document-meta>
</file>