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PP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04 de Março de 2026, a partir das 14 horas, de forma VIRTUAL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7670" office:target-frame-name="_blank" xlink:show="new"><text:span text:style-name="T15">PROJETO DE LEI N° 035/2026</text:span><text:span text:style-name="Hyperlink"><text:line-break/>AUTORIA: Ver.ª Eliana Rocha</text:span><text:span text:style-name="Hyperlink"><text:line-break/>ASSUNTO: Concede a Comenda Cidade Alta de Mérito Profissional Apucaranense à empresa Via Apia Paramentos, conforme especificado, e adota outras providências.</text:span><text:span text:style-name="Hyperlink"><text:line-break/></text:span><text:span text:style-name="T16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painel_apucarana.legiflow.com.br/index.php?sec=proposicao&amp;id=127673" office:target-frame-name="_blank" xlink:show="new"><text:span text:style-name="T17">PROJETO DE LEI N° 036/2026</text:span><text:span text:style-name="Hyperlink"><text:line-break/>AUTORIA: Ver. Lucas Leugi</text:span><text:span text:style-name="Hyperlink"><text:line-break/>ASSUNTO: Estabelece a obrigatoriedade da realização de aferição de glicemia capilar em crianças durante a triagem nos serviços de urgência e emergência do Município de Apucarana, e dá outras providências.</text:span><text:span text:style-name="Hyperlink"><text:line-break/></text:span><text:span text:style-name="T18">RELATOR:</text:span><text:span text:style-name="Hyperlink"> Ver. Moisés Tavares</text:span></text:a></text:p>
            <text:p text:style-name="Normal">03)</text:p>
            <text:p text:style-name="Normal"><text:a office:title="Clique para ver a Proposição" xlink:href="https://painel_apucarana.legiflow.com.br/index.php?sec=proposicao&amp;id=127671" office:target-frame-name="_blank" xlink:show="new"><text:span text:style-name="T19">PROJETO DE RESOLUÇÃO N° 002/2026</text:span><text:span text:style-name="Hyperlink"><text:line-break/>AUTORIA: Ver.ª Eliana Rocha</text:span><text:span text:style-name="Hyperlink"><text:line-break/>ASSUNTO: Institui, no âmbito da Câmara Municipal, o Projeto “Mulheres que Inspiram”, de iniciativa da Procuradoria da Mulher, e dá outras providências.</text:span><text:span text:style-name="Hyperlink"><text:line-break/></text:span><text:span text:style-name="T20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7489" office:target-frame-name="_blank" xlink:show="new"><text:span text:style-name="T21">MOÇÃO N° 010/2026</text:span><text:span text:style-name="Hyperlink"><text:line-break/>AUTORIA: Ver. Sidnei Oliveira</text:span><text:span text:style-name="Hyperlink"><text:line-break/>ASSUNTO: Moção de aplausos à empresa Paulo Luzzi Promoções Artísticas, reconhecida como a produtora de shows e eventos mais tradicional do Brasil, em virtude de sua destacada contribuição ao setor artístico e cultural.</text:span><text:span text:style-name="Hyperlink"><text:line-break/></text:span><text:span text:style-name="T22">RELATOR:</text:span><text:span text:style-name="Hyperlink"> Ver. Moisés Tavares</text:span></text:a></text:p>
            <text:soft-page-break/>
            <text:p text:style-name="Normal"><text:span text:style-name="T2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4">Assinatura Qualificada ICP-Brasil</text:span><text:span text:style-name="T25"><text:line-break/>VALDEIR TIAGO BATISTA CORDEIRO DE LIMA:06358473964</text:span><text:line-break/>Horário Carimbo Tempo:<text:line-break/>03/03/2026 12:57:40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03T17:04:00Z</meta:creation-date>
    <dc:date>2026-03-03T17:0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83" meta:character-count="2451" meta:row-count="17" meta:non-whitespace-character-count="2072"/>
  </office:meta>
</office:document-meta>
</file>