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indent="0.4916in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indent="0.4916in"/>
    </style:style>
    <style:style style:name="T2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4916in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Hyperlink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Hyperlink" style:family="text">
      <style:text-properties fo:font-weight="bold" style:font-weight-asian="bold" style:font-weight-complex="bold"/>
    </style:style>
    <style:style style:name="T32" style:parent-style-name="Hyperlink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Hyperlink" style:family="text">
      <style:text-properties fo:font-weight="bold" style:font-weight-asian="bold" style:font-weight-complex="bold"/>
    </style:style>
    <style:style style:name="T36" style:parent-style-name="Hyperlink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Hyperlink" style:family="text">
      <style:text-properties fo:font-weight="bold" style:font-weight-asian="bold" style:font-weight-complex="bold"/>
    </style:style>
    <style:style style:name="T40" style:parent-style-name="Hyperlink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16in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OFÍCIO DE CONVOCAÇÃO Comissão de Justiça, Legislação e Redação</text:span></text:p>
            <text:p text:style-name="Normal"><text:span text:style-name="T9">Presidente:</text:span> Ver. Tiago Cordeiro (PDT)<text:line-break/><text:span text:style-name="T10">Secretário:</text:span> Ver. Dr Odarlone Orente (PT)<text:line-break/><text:span text:style-name="T11">Relator:</text:span> Ver. Moisés Tavares (PP)<text:line-break/><text:span text:style-name="T12">Membro:</text:span> Ver.ª Eliana Rocha (SD)<text:line-break/><text:span text:style-name="T13">Membro:</text:span> Ver. Lucas Leugi (PSD)</text:p>
            <text:p text:style-name="P14">Câmara Municipal de Apucarana, data da assinatura eletrônica.</text:p>
            <text:p text:style-name="P15"> </text:p>
            <text:p text:style-name="P16">Senhores Vereadores,</text:p>
            <text:p text:style-name="P17"> </text:p>
            <text:p text:style-name="P18">Na qualidade de presidente da Comissão de Justiça, Legislação e Redação e em conformidade com as disposições regimentais, convoco Vossa Senhoria para a Reunião Ordinária, a ser realizada na data de 02 de Março de 2026, às 14h, no Plenário desta Casa de Leis.</text:p>
            <text:p text:style-name="P19"> </text:p>
            <text:p text:style-name="P20"><text:span text:style-name="T21">Pauta de reunião:</text:span></text:p>
            <text:p text:style-name="P22"> </text:p>
          </table:table-cell>
        </table:table-row>
        <table:table-row table:style-name="TableRow23">
          <table:table-cell table:style-name="TableCell24">
            <text:p text:style-name="P25">01)</text:p>
            <text:p text:style-name="P26"><text:a office:title="Clique para ver a Proposição" xlink:href="https://painel_apucarana.legiflow.com.br/index.php?sec=proposicao&amp;id=127670" office:target-frame-name="_blank" xlink:show="new"><text:span text:style-name="T27">PROJETO DE LEI N° 035/2026</text:span><text:span text:style-name="Hyperlink"><text:line-break/>AUTORIA: Ver.ª Eliana Rocha</text:span><text:span text:style-name="Hyperlink"><text:line-break/>ASSUNTO: Concede a Comenda Cidade Alta de Mérito Profissional Apucaranense à empresa Via Apia Paramentos, conforme especificado, e adota outras providências.</text:span><text:span text:style-name="Hyperlink"><text:line-break/></text:span><text:span text:style-name="T28">RELATOR:</text:span><text:span text:style-name="Hyperlink"> Ver. Moisés Tavares</text:span></text:a></text:p>
            <text:p text:style-name="P29">02)</text:p>
            <text:p text:style-name="P30"><text:a office:title="Clique para ver a Proposição" xlink:href="https://painel_apucarana.legiflow.com.br/index.php?sec=proposicao&amp;id=127673" office:target-frame-name="_blank" xlink:show="new"><text:span text:style-name="T31">PROJETO DE LEI N° 036/2026</text:span><text:span text:style-name="Hyperlink"><text:line-break/>AUTORIA: Ver. Lucas Leugi</text:span><text:span text:style-name="Hyperlink"><text:line-break/>ASSUNTO: Estabelece a obrigatoriedade da realização de aferição de glicemia capilar em crianças durante a triagem nos serviços de urgência e emergência do Município de Apucarana, e dá outras providências.</text:span><text:span text:style-name="Hyperlink"><text:line-break/></text:span><text:span text:style-name="T32">RELATOR:</text:span><text:span text:style-name="Hyperlink"> Ver. Moisés Tavares</text:span></text:a></text:p>
            <text:p text:style-name="P33">03)</text:p>
            <text:p text:style-name="P34"><text:a office:title="Clique para ver a Proposição" xlink:href="https://painel_apucarana.legiflow.com.br/index.php?sec=proposicao&amp;id=127671" office:target-frame-name="_blank" xlink:show="new"><text:span text:style-name="T35">PROJETO DE RESOLUÇÃO N° 002/2026</text:span><text:span text:style-name="Hyperlink"><text:line-break/>AUTORIA: Ver.ª Eliana Rocha</text:span><text:span text:style-name="Hyperlink"><text:line-break/>ASSUNTO: Institui, no âmbito da Câmara Municipal, o Projeto “Mulheres que Inspiram”, de iniciativa da Procuradoria da Mulher, e dá outras providências.</text:span><text:span text:style-name="Hyperlink"><text:line-break/></text:span><text:span text:style-name="T36">RELATOR:</text:span><text:span text:style-name="Hyperlink"> Ver. Moisés Tavares</text:span></text:a></text:p>
            <text:p text:style-name="P37">04)</text:p>
            <text:p text:style-name="P38"><text:a office:title="Clique para ver a Proposição" xlink:href="https://painel_apucarana.legiflow.com.br/index.php?sec=proposicao&amp;id=127489" office:target-frame-name="_blank" xlink:show="new"><text:span text:style-name="T39">MOÇÃO N° 010/2026</text:span><text:span text:style-name="Hyperlink"><text:line-break/>AUTORIA: Ver. Sidnei Oliveira</text:span><text:span text:style-name="Hyperlink"><text:line-break/>ASSUNTO: Moção de aplausos à empresa Paulo Luzzi Promoções Artísticas, reconhecida como a produtora de shows<text:s/></text:span><text:soft-page-break/><text:span text:style-name="Hyperlink">e eventos mais tradicional do Brasil, em virtude de sua destacada contribuição ao setor artístico e cultural.</text:span><text:span text:style-name="Hyperlink"><text:line-break/></text:span><text:span text:style-name="T40">RELATOR:</text:span><text:span text:style-name="Hyperlink"> Ver. Moisés Tavares</text:span></text:a></text:p>
            <text:p text:style-name="P41"><text:span text:style-name="T42"><draw:frame draw:style-name="a2" draw:name="Imagem 2" text:anchor-type="as-char" svg:x="0in" svg:y="0in" svg:width="3.70833in" svg:height="2.53125in" style:rel-width="scale" style:rel-height="scale"><draw:image xlink:href="media/image3.jpeg" xlink:type="simple" xlink:show="embed" xlink:actuate="onLoad"/><svg:title/><svg:desc>ICP-Brasil</svg:desc></draw:frame></text:span><text:span text:style-name="T43">Assinatura Qualificada ICP-Brasil</text:span><text:span text:style-name="T44"><text:line-break/>VALDEIR TIAGO BATISTA CORDEIRO DE LIMA:06358473964</text:span><text:line-break/>Horário Carimbo Tempo:<text:line-break/>25/02/2026 15:37:40</text:p>
            <text:p text:style-name="P45"> </text:p>
            <text:p text:style-name="P46">Ver. Tiago Cordeiro (PDT)</text:p>
            <text:p text:style-name="P47">Presidente da Comissão de Justiça, Legislação e Redação</text:p>
          </table:table-cell>
        </table:table-row>
      </table:table>
      <text:p text:style-name="P4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9"><text:tab/></text:p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72in" fo:margin-left="0.9847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513in"/>
      </style:footer-style>
    </style:page-layout>
    <style:style style:name="P6" style:parent-style-name="Cabeçalho" style:family="paragraph">
      <style:paragraph-properties fo:text-align="center"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m 1" text:anchor-type="as-char" svg:x="0in" svg:y="0in" svg:width="6.99671in" svg:height="0.73938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7"><draw:frame draw:style-name="a1" draw:name="Imagem 2" text:anchor-type="as-char" svg:x="0in" svg:y="0in" svg:width="4.54667in" svg:height="0.53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</meta:initial-creator>
    <dc:creator>Neide</dc:creator>
    <meta:creation-date>2026-02-26T15:05:00Z</meta:creation-date>
    <dc:date>2026-02-26T15:05:00Z</dc:date>
    <meta:template xlink:href="Normal.dotm" xlink:type="simple"/>
    <meta:editing-cycles>2</meta:editing-cycles>
    <meta:editing-duration>PT60S</meta:editing-duration>
    <meta:document-statistic meta:page-count="3" meta:paragraph-count="4" meta:word-count="387" meta:character-count="2477" meta:row-count="17" meta:non-whitespace-character-count="2094"/>
  </office:meta>
</office:document-meta>
</file>