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Hyperlink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indent="0.4916in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Agricultura, Indústria, Comércio e Turismo</text:span></text:p>
            <text:p text:style-name="P9"><text:span text:style-name="T10">Presidente:</text:span> Ver. Sidnei Oliveira (MDB)<text:line-break/><text:span text:style-name="T11">Secretário:</text:span> Ver. Gabriel Caldeira (União)<text:line-break/><text:span text:style-name="T12">Relator:</text:span> Ver. Tiago Cordeiro (PDT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Agricultura, Indústria, Comércio e Turismo e em conformidade com as disposições regimentais, convoco Vossa Senhoria para a Reunião Ordinária, a ser realizada na data de 02 de Março de 2026, às 15h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6317" office:target-frame-name="_blank" xlink:show="new"><text:span text:style-name="T26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27"><text:span text:style-name="T28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29">Assinatura Qualificada ICP-Brasil</text:span><text:span text:style-name="T30"><text:line-break/>SIDNEI JOSE DE OLIVEIRA:02762891965</text:span><text:line-break/>Horário Carimbo Tempo:<text:line-break/>25/02/2026 16:35:22</text:p>
            <text:p text:style-name="P31"> </text:p>
            <text:p text:style-name="P32">Ver. Sidnei Oliveira (MDB)</text:p>
            <text:p text:style-name="P33">Presidente da Comissão de Agricultura, Indústria, Comércio e Turismo</text:p>
          </table:table-cell>
        </table:table-row>
      </table:table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"><text:tab/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6T15:11:00Z</meta:creation-date>
    <dc:date>2026-02-26T15:11:00Z</dc:date>
    <meta:print-date>2026-02-26T15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07" meta:row-count="9" meta:non-whitespace-character-count="1105"/>
  </office:meta>
</office:document-meta>
</file>