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16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Hyperlink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Hyperlink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Hyperlink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Hyperlink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Hyperlink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16in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Finanças, Economia e Orçamento</text:span></text:p>
            <text:p text:style-name="P9"><text:span text:style-name="T10">Presidente:</text:span> Ver. Moisés Tavares (PP)<text:line-break/><text:span text:style-name="T11">Secretário:</text:span> Ver. Dr Odarlone Orente (PT)<text:line-break/><text:span text:style-name="T12">Relator:</text:span> Ver. Tiago Cordeiro (PDT)<text:line-break/><text:span text:style-name="T13">Membro:</text:span> Ver. Lucas Leugi (PSD)<text:line-break/><text:span text:style-name="T14">Membro:</text:span> Ver. Guilherme Livoti (União)</text:p>
            <text:p text:style-name="P15">Câmara Municipal de Apucarana, data da assinatura eletrônica.</text:p>
            <text:p text:style-name="P16"> </text:p>
            <text:p text:style-name="P17">Senhores Vereadores,</text:p>
            <text:p text:style-name="P18"> </text:p>
            <text:p text:style-name="P19">Na qualidade de presidente da Comissão de Finanças, Economia e Orçamento e em conformidade com as disposições regimentais, convoco Vossa Senhoria para a Reunião Ordinária, a ser realizada na data de 23 de Fevereiro de 2026, às 14h30m, no Plenário desta Casa de Leis.</text:p>
            <text:p text:style-name="P20"> </text:p>
            <text:p text:style-name="P21"><text:span text:style-name="T22">Pauta de reunião:</text:span></text:p>
            <text:p text:style-name="P23"> </text:p>
          </table:table-cell>
        </table:table-row>
        <table:table-row table:style-name="TableRow24">
          <table:table-cell table:style-name="TableCell25">
            <text:p text:style-name="P26">01)</text:p>
            <text:p text:style-name="P27"><text:a office:title="Clique para ver a Proposição" xlink:href="https://painel_apucarana.legiflow.com.br/index.php?sec=proposicao&amp;id=127492" office:target-frame-name="_blank" xlink:show="new"><text:span text:style-name="T28">PROJETO DE LEI N° 026/2026</text:span><text:span text:style-name="Hyperlink"><text:line-break/>AUTORIA: Ver. Danylo Acioli</text:span><text:span text:style-name="Hyperlink"><text:line-break/>ASSUNTO: Altera e acresce dispositivos à Lei Municipal nº 003/2018, que dispõe sobre a criação do Conselho Municipal de Esportes, institui a Conferência Municipal de Esportes e cria o Fundo Municipal de Esportes de Apucarana, a fim de aperfeiçoar os mecanismos de fomento ao esporte de representação no Município.</text:span><text:span text:style-name="Hyperlink"><text:line-break/></text:span><text:span text:style-name="T29">RELATOR:</text:span><text:span text:style-name="Hyperlink"> Ver. Tiago Cordeiro</text:span></text:a></text:p>
            <text:p text:style-name="P30">02)</text:p>
            <text:p text:style-name="P31"><text:a office:title="Clique para ver a Proposição" xlink:href="https://painel_apucarana.legiflow.com.br/index.php?sec=proposicao&amp;id=127579" office:target-frame-name="_blank" xlink:show="new"><text:span text:style-name="T32">PROJETO DE LEI N° 028/2026</text:span><text:span text:style-name="Hyperlink"><text:line-break/>AUTORIA: Ver. Guilherme Livoti</text:span><text:span text:style-name="Hyperlink"><text:line-break/>ASSUNTO: Dispõe sobre o ordenamento, a manutenção e a remoção de fiação aérea e equipamentos instalados na infraestrutura de postes no Município de Apucarana.</text:span><text:span text:style-name="Hyperlink"><text:line-break/></text:span><text:span text:style-name="T33">RELATOR:</text:span><text:span text:style-name="Hyperlink"> Ver. Tiago Cordeiro</text:span></text:a></text:p>
            <text:p text:style-name="P34">03)</text:p>
            <text:p text:style-name="P35"><text:a office:title="Clique para ver a Proposição" xlink:href="https://painel_apucarana.legiflow.com.br/index.php?sec=proposicao&amp;id=127599" office:target-frame-name="_blank" xlink:show="new"><text:span text:style-name="T36">PROJETO DE LEI N° 032/2026</text:span><text:span text:style-name="Hyperlink"><text:line-break/>AUTORIA: Ver. Danylo Acioli</text:span><text:span text:style-name="Hyperlink"><text:line-break/>ASSUNTO: Institui o Programa “RECOMEÇAR”, destinado à Inclusão Produtiva e Reinserção no Mercado de Trabalho de Pessoas em Situação de Rua, no Município de Apucarana, e dá outras providências.</text:span><text:span text:style-name="Hyperlink"><text:line-break/></text:span><text:span text:style-name="T37">RELATOR:</text:span><text:span text:style-name="Hyperlink"> Ver. Tiago Cordeiro</text:span></text:a></text:p>
            <text:p text:style-name="P38">04)</text:p>
            <text:p text:style-name="P39"><text:a office:title="Clique para ver a Proposição" xlink:href="https://painel_apucarana.legiflow.com.br/index.php?sec=proposicao&amp;id=123707" office:target-frame-name="_blank" xlink:show="new"><text:span text:style-name="T40">PROJETO DE LEI N° 044/2025</text:span><text:span text:style-name="Hyperlink"><text:line-break/>AUTORIA: Ver. Danylo Acioli</text:span><text:span text:style-name="Hyperlink"><text:line-break/></text:span><text:soft-page-break/><text:span text:style-name="Hyperlink"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P41">05)</text:p>
            <text:p text:style-name="P42"><text:a office:title="Clique para ver a Proposição" xlink:href="https://painel_apucarana.legiflow.com.br/index.php?sec=proposicao&amp;id=126317" office:target-frame-name="_blank" xlink:show="new"><text:span text:style-name="T43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44">06)</text:p>
            <text:p text:style-name="P45"><text:a office:title="Clique para ver a Proposição" xlink:href="https://painel_apucarana.legiflow.com.br/index.php?sec=proposicao&amp;id=127476" office:target-frame-name="_blank" xlink:show="new"><text:span text:style-name="T46">PROJETO DE RESOLUÇÃO N° 001/2026</text:span><text:span text:style-name="Hyperlink"><text:line-break/>AUTORIA: Mesa Executiva</text:span><text:span text:style-name="Hyperlink"><text:line-break/>ASSUNTO: Autoriza a Câmara Municipal de Apucarana a filiar-se à Abel - Associação Brasileira de Escolas do Legislativo e de Contas. .</text:span></text:a></text:p>
            <text:p text:style-name="P47">07)</text:p>
            <text:p text:style-name="P48"><text:a office:title="Clique para ver a Proposição" xlink:href="https://painel_apucarana.legiflow.com.br/index.php?sec=proposicao&amp;id=127372" office:target-frame-name="_blank" xlink:show="new"><text:span text:style-name="T49">MOÇÃO N° 007/2026</text:span><text:span text:style-name="Hyperlink"><text:line-break/>AUTORIA: Ver. Pablo da Segurança</text:span><text:span text:style-name="Hyperlink"><text:line-break/>ASSUNTO: Moção de aplausos a Luíz Henrique Pereira, em reconhecimento ao seu destacado desempenho e às expressivas conquistas no esporte, na modalidade de atletismo, que o projetaram como referência em competições oficiais.</text:span></text:a></text:p>
            <text:p text:style-name="P50">08)</text:p>
            <text:p text:style-name="P51"><text:a office:title="Clique para ver a Proposição" xlink:href="https://painel_apucarana.legiflow.com.br/index.php?sec=proposicao&amp;id=127470" office:target-frame-name="_blank" xlink:show="new"><text:span text:style-name="T52">MOÇÃO N° 008/2026</text:span><text:span text:style-name="Hyperlink"><text:line-break/>AUTORIA: Ver. Sidnei Oliveira</text:span><text:span text:style-name="Hyperlink"><text:line-break/>ASSUNTO: Moção de Aplausos à senhorita Danyele Caroline Graciano Freitas, em reconhecimento ao destacado desempenho e às relevantes conquistas obtidas nas modalidades de futebol e futsal, evidenciando sua atuação como referência em competições oficiais.</text:span></text:a></text:p>
            <text:p text:style-name="P53">09)</text:p>
            <text:p text:style-name="P54"><text:a office:title="Clique para ver a Proposição" xlink:href="https://painel_apucarana.legiflow.com.br/index.php?sec=proposicao&amp;id=127484" office:target-frame-name="_blank" xlink:show="new"><text:span text:style-name="T55">MOÇÃO N° 009/2026</text:span><text:span text:style-name="Hyperlink"><text:line-break/>AUTORIA: Ver. Gabriel Caldeira</text:span><text:span text:style-name="Hyperlink"><text:line-break/>ASSUNTO: Moção de aplausos ao Senhor Vladimir Barbosa da Silva, em reconhecimento aos relevantes serviços prestados à educação e à comunidade de Apucarana.</text:span></text:a></text:p>
            <text:soft-page-break/>
            <text:p text:style-name="P56"><text:span text:style-name="T57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58">Assinatura Qualificada ICP-Brasil</text:span><text:span text:style-name="T59"><text:line-break/>MOISES TAVARES DOMINGOS:04119273962</text:span><text:line-break/>Horário Carimbo Tempo:<text:line-break/>20/02/2026 16:12:49</text:p>
            <text:p text:style-name="P60"> </text:p>
            <text:p text:style-name="P61">Ver. Moisés Tavares (PP)</text:p>
            <text:p text:style-name="P62">Presidente da Comissão de Finanças, Economia e Orçamento</text:p>
          </table:table-cell>
        </table:table-row>
      </table:table>
      <text:p text:style-name="P6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><text:tab/>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23T15:38:00Z</meta:creation-date>
    <dc:date>2026-02-23T15:38:00Z</dc:date>
    <meta:template xlink:href="Normal.dotm" xlink:type="simple"/>
    <meta:editing-cycles>2</meta:editing-cycles>
    <meta:editing-duration>PT0S</meta:editing-duration>
    <meta:document-statistic meta:page-count="4" meta:paragraph-count="9" meta:word-count="722" meta:character-count="4616" meta:row-count="32" meta:non-whitespace-character-count="3903"/>
  </office:meta>
</office:document-meta>
</file>