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 fo:text-indent="0.4916in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indent="0.4916in"/>
    </style:style>
    <style:style style:name="T2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indent="0.4916in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Hyperlink" style:family="text">
      <style:text-properties fo:font-weight="bold" style:font-weight-asian="bold" style:font-weight-complex="bold"/>
    </style:style>
    <style:style style:name="T28" style:parent-style-name="Hyperlink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Hyperlink" style:family="text">
      <style:text-properties fo:font-weight="bold" style:font-weight-asian="bold" style:font-weight-complex="bold"/>
    </style:style>
    <style:style style:name="T32" style:parent-style-name="Hyperlink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Hyperlink" style:family="text">
      <style:text-properties fo:font-weight="bold" style:font-weight-asian="bold" style:font-weight-complex="bold"/>
    </style:style>
    <style:style style:name="T36" style:parent-style-name="Hyperlink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Hyperlink" style:family="text">
      <style:text-properties fo:font-weight="bold" style:font-weight-asian="bold" style:font-weight-complex="bold"/>
    </style:style>
    <style:style style:name="T40" style:parent-style-name="Hyperlink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T43" style:parent-style-name="Hyperlink" style:family="text">
      <style:text-properties fo:font-weight="bold" style:font-weight-asian="bold" style:font-weight-complex="bold"/>
    </style:style>
    <style:style style:name="T44" style:parent-style-name="Hyperlink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T47" style:parent-style-name="Hyperlink" style:family="text">
      <style:text-properties fo:font-weight="bold" style:font-weight-asian="bold" style:font-weight-complex="bold"/>
    </style:style>
    <style:style style:name="T48" style:parent-style-name="Hyperlink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T51" style:parent-style-name="Hyperlink" style:family="text">
      <style:text-properties fo:font-weight="bold" style:font-weight-asian="bold" style:font-weight-complex="bold"/>
    </style:style>
    <style:style style:name="T52" style:parent-style-name="Hyperlink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indent="0.4916in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OFÍCIO DE CONVOCAÇÃO Comissão de Justiça, Legislação e Redação</text:span></text:p>
            <text:p text:style-name="Normal"><text:span text:style-name="T9">Presidente:</text:span> Ver. Tiago Cordeiro (PDT)<text:line-break/><text:span text:style-name="T10">Secretário:</text:span> Ver. Dr Odarlone Orente (PT)<text:line-break/><text:span text:style-name="T11">Relator:</text:span> Ver. Moisés Tavares (PP)<text:line-break/><text:span text:style-name="T12">Membro:</text:span> Ver.ª Eliana Rocha (SD)<text:line-break/><text:span text:style-name="T13">Membro:</text:span> Ver. Lucas Leugi (PSD)</text:p>
            <text:p text:style-name="P14">Câmara Municipal de Apucarana, data da assinatura eletrônica.</text:p>
            <text:p text:style-name="P15"> </text:p>
            <text:p text:style-name="P16">Senhores Vereadores,</text:p>
            <text:p text:style-name="P17"> </text:p>
            <text:p text:style-name="P18">Na qualidade de presidente da Comissão de Justiça, Legislação e Redação e em conformidade com as disposições regimentais, convoco Vossa Senhoria para a Reunião Ordinária, a ser realizada na data de 23 de Fevereiro de 2026, às 14h, no Plenário desta Casa de Leis.</text:p>
            <text:p text:style-name="P19"> </text:p>
            <text:p text:style-name="P20"><text:span text:style-name="T21">Pauta de reunião:</text:span></text:p>
            <text:p text:style-name="P22"> </text:p>
          </table:table-cell>
        </table:table-row>
        <table:table-row table:style-name="TableRow23">
          <table:table-cell table:style-name="TableCell24">
            <text:p text:style-name="P25">01)</text:p>
            <text:p text:style-name="P26"><text:a office:title="Clique para ver a Proposição" xlink:href="https://painel_apucarana.legiflow.com.br/index.php?sec=proposicao&amp;id=127492" office:target-frame-name="_blank" xlink:show="new"><text:span text:style-name="T27">PROJETO DE LEI N° 026/2026</text:span><text:span text:style-name="Hyperlink"><text:line-break/>AUTORIA: Ver. Danylo Acioli</text:span><text:span text:style-name="Hyperlink"><text:line-break/>ASSUNTO: Altera e acresce dispositivos à Lei Municipal nº 003/2018, que dispõe sobre a criação do Conselho Municipal de Esportes, institui a Conferência Municipal de Esportes e cria o Fundo Municipal de Esportes de Apucarana, a fim de aperfeiçoar os mecanismos de fomento ao esporte de representação no Município.</text:span><text:span text:style-name="Hyperlink"><text:line-break/></text:span><text:span text:style-name="T28">RELATOR:</text:span><text:span text:style-name="Hyperlink"> Ver. Moisés Tavares</text:span></text:a></text:p>
            <text:p text:style-name="P29">02)</text:p>
            <text:p text:style-name="P30"><text:a office:title="Clique para ver a Proposição" xlink:href="https://painel_apucarana.legiflow.com.br/index.php?sec=proposicao&amp;id=127579" office:target-frame-name="_blank" xlink:show="new"><text:span text:style-name="T31">PROJETO DE LEI N° 028/2026</text:span><text:span text:style-name="Hyperlink"><text:line-break/>AUTORIA: Ver. Guilherme Livoti</text:span><text:span text:style-name="Hyperlink"><text:line-break/>ASSUNTO: Dispõe sobre o ordenamento, a manutenção e a remoção de fiação aérea e equipamentos instalados na infraestrutura de postes no Município de Apucarana.</text:span><text:span text:style-name="Hyperlink"><text:line-break/></text:span><text:span text:style-name="T32">RELATOR:</text:span><text:span text:style-name="Hyperlink"> Ver. Moisés Tavares</text:span></text:a></text:p>
            <text:p text:style-name="P33">03)</text:p>
            <text:p text:style-name="P34"><text:a office:title="Clique para ver a Proposição" xlink:href="https://painel_apucarana.legiflow.com.br/index.php?sec=proposicao&amp;id=127599" office:target-frame-name="_blank" xlink:show="new"><text:span text:style-name="T35">PROJETO DE LEI N° 032/2026</text:span><text:span text:style-name="Hyperlink"><text:line-break/>AUTORIA: Ver. Danylo Acioli</text:span><text:span text:style-name="Hyperlink"><text:line-break/>ASSUNTO: Institui o Programa “RECOMEÇAR”, destinado à Inclusão Produtiva e Reinserção no Mercado de Trabalho de Pessoas em Situação de Rua, no Município de Apucarana, e dá outras providências.</text:span><text:span text:style-name="Hyperlink"><text:line-break/></text:span><text:span text:style-name="T36">RELATOR:</text:span><text:span text:style-name="Hyperlink"> Ver. Moisés Tavares</text:span></text:a></text:p>
            <text:p text:style-name="P37">04)</text:p>
            <text:p text:style-name="P38"><text:a office:title="Clique para ver a Proposição" xlink:href="https://painel_apucarana.legiflow.com.br/index.php?sec=proposicao&amp;id=127476" office:target-frame-name="_blank" xlink:show="new"><text:span text:style-name="T39">PROJETO DE RESOLUÇÃO N° 001/2026</text:span><text:span text:style-name="Hyperlink"><text:line-break/>AUTORIA: Mesa Executiva</text:span><text:span text:style-name="Hyperlink"><text:line-break/></text:span><text:soft-page-break/><text:span text:style-name="Hyperlink">ASSUNTO: Autoriza a Câmara Municipal de Apucarana a filiar-se à Abel - Associação Brasileira de Escolas do Legislativo e de Contas. .</text:span><text:span text:style-name="Hyperlink"><text:line-break/></text:span><text:span text:style-name="T40">RELATOR:</text:span><text:span text:style-name="Hyperlink"> Ver. Moisés Tavares</text:span></text:a></text:p>
            <text:p text:style-name="P41">05)</text:p>
            <text:p text:style-name="P42"><text:a office:title="Clique para ver a Proposição" xlink:href="https://painel_apucarana.legiflow.com.br/index.php?sec=proposicao&amp;id=127372" office:target-frame-name="_blank" xlink:show="new"><text:span text:style-name="T43">MOÇÃO N° 007/2026</text:span><text:span text:style-name="Hyperlink"><text:line-break/>AUTORIA: Ver. Pablo da Segurança</text:span><text:span text:style-name="Hyperlink"><text:line-break/>ASSUNTO: Moção de aplausos a Luíz Henrique Pereira, em reconhecimento ao seu destacado desempenho e às expressivas conquistas no esporte, na modalidade de atletismo, que o projetaram como referência em competições oficiais.</text:span><text:span text:style-name="Hyperlink"><text:line-break/></text:span><text:span text:style-name="T44">RELATOR:</text:span><text:span text:style-name="Hyperlink"> Ver. Moisés Tavares</text:span></text:a></text:p>
            <text:p text:style-name="P45">06)</text:p>
            <text:p text:style-name="P46"><text:a office:title="Clique para ver a Proposição" xlink:href="https://painel_apucarana.legiflow.com.br/index.php?sec=proposicao&amp;id=127470" office:target-frame-name="_blank" xlink:show="new"><text:span text:style-name="T47">MOÇÃO N° 008/2026</text:span><text:span text:style-name="Hyperlink"><text:line-break/>AUTORIA: Ver. Sidnei Oliveira</text:span><text:span text:style-name="Hyperlink"><text:line-break/>ASSUNTO: Moção de Aplausos à senhorita Danyele Caroline Graciano Freitas, em reconhecimento ao destacado desempenho e às relevantes conquistas obtidas nas modalidades de futebol e futsal, evidenciando sua atuação como referência em competições oficiais.</text:span><text:span text:style-name="Hyperlink"><text:line-break/></text:span><text:span text:style-name="T48">RELATOR:</text:span><text:span text:style-name="Hyperlink"> Ver. Moisés Tavares</text:span></text:a></text:p>
            <text:p text:style-name="P49">07)</text:p>
            <text:p text:style-name="P50"><text:a office:title="Clique para ver a Proposição" xlink:href="https://painel_apucarana.legiflow.com.br/index.php?sec=proposicao&amp;id=127484" office:target-frame-name="_blank" xlink:show="new"><text:span text:style-name="T51">MOÇÃO N° 009/2026</text:span><text:span text:style-name="Hyperlink"><text:line-break/>AUTORIA: Ver. Gabriel Caldeira</text:span><text:span text:style-name="Hyperlink"><text:line-break/>ASSUNTO: Moção de aplausos ao Senhor Vladimir Barbosa da Silva, em reconhecimento aos relevantes serviços prestados à educação e à comunidade de Apucarana.</text:span><text:span text:style-name="Hyperlink"><text:line-break/></text:span><text:span text:style-name="T52">RELATOR:</text:span><text:span text:style-name="Hyperlink"> Ver. Moisés Tavares</text:span></text:a></text:p>
            <text:p text:style-name="P53"><text:span text:style-name="T54"><draw:frame draw:style-name="a2" draw:name="Imagem 2" text:anchor-type="as-char" svg:x="0in" svg:y="0in" svg:width="3.70833in" svg:height="2.53125in" style:rel-width="scale" style:rel-height="scale"><draw:image xlink:href="media/image3.jpeg" xlink:type="simple" xlink:show="embed" xlink:actuate="onLoad"/><svg:title/><svg:desc>ICP-Brasil</svg:desc></draw:frame></text:span><text:span text:style-name="T55">Assinatura Qualificada ICP-Brasil</text:span><text:span text:style-name="T56"><text:line-break/>VALDEIR TIAGO BATISTA CORDEIRO DE LIMA:06358473964</text:span><text:line-break/>Horário Carimbo Tempo:<text:line-break/>20/02/2026 14:00:29</text:p>
            <text:p text:style-name="P57"> </text:p>
            <text:p text:style-name="P58">Ver. Tiago Cordeiro (PDT)</text:p>
            <text:p text:style-name="P59">Presidente da Comissão de Justiça, Legislação e Redação</text:p>
          </table:table-cell>
        </table:table-row>
      </table:table>
      <text:p text:style-name="P6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1"><text:tab/></text:p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72in" fo:margin-left="0.9847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513in"/>
      </style:footer-style>
    </style:page-layout>
    <style:style style:name="P6" style:parent-style-name="Cabeçalho" style:family="paragraph">
      <style:paragraph-properties fo:text-align="center"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m 1" text:anchor-type="as-char" svg:x="0in" svg:y="0in" svg:width="6.99671in" svg:height="0.73938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7"><draw:frame draw:style-name="a1" draw:name="Imagem 2" text:anchor-type="as-char" svg:x="0in" svg:y="0in" svg:width="4.54667in" svg:height="0.53in" style:rel-width="scale" style:rel-height="scale"><draw:image xlink:href="media/image2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n</meta:initial-creator>
    <dc:creator>Neide</dc:creator>
    <meta:creation-date>2026-02-23T15:36:00Z</meta:creation-date>
    <dc:date>2026-02-23T15:36:00Z</dc:date>
    <meta:template xlink:href="Normal.dotm" xlink:type="simple"/>
    <meta:editing-cycles>2</meta:editing-cycles>
    <meta:editing-duration>PT60S</meta:editing-duration>
    <meta:document-statistic meta:page-count="3" meta:paragraph-count="7" meta:word-count="601" meta:character-count="3844" meta:row-count="27" meta:non-whitespace-character-count="3250"/>
  </office:meta>
</office:document-meta>
</file>