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indent="0.4916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0.4916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16in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4916in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Obras, Serviços Públicos, Transporte, Urbanismo e Habitação</text:span></text:p>
            <text:p text:style-name="P9"><text:span text:style-name="T10">Presidente:</text:span> Ver. Dr Odarlone Orente (PT)<text:line-break/><text:span text:style-name="T11">Secretário:</text:span> Ver. Gabriel Caldeira (União)<text:line-break/><text:span text:style-name="T12">Relator:</text:span> Ver. Pablo da Segurança (Cidadania)</text:p>
            <text:p text:style-name="P13">Câmara Municipal de Apucarana, data da assinatura eletrônica.</text:p>
            <text:p text:style-name="P14"> </text:p>
            <text:p text:style-name="P15">Senhores Vereadores,</text:p>
            <text:p text:style-name="P16"> </text:p>
            <text:p text:style-name="P17">Na qualidade de presidente da Comissão de Obras, Serviços Públicos, Transporte, Urbanismo e Habitação e em conformidade com as disposições regimentais, convoco Vossa Senhoria para a Reunião Extraordinária, a ser realizada na data de 20 de Fevereiro de 2026, às 16h, no Plenário desta Casa de Leis.</text:p>
            <text:p text:style-name="P18"> </text:p>
            <text:p text:style-name="P19"><text:span text:style-name="T20">Pauta de reunião:</text:span></text:p>
            <text:p text:style-name="P21"> </text:p>
          </table:table-cell>
        </table:table-row>
        <table:table-row table:style-name="TableRow22">
          <table:table-cell table:style-name="TableCell23">
            <text:p text:style-name="P24">01)</text:p>
            <text:p text:style-name="P25"><text:a office:title="Clique para ver a Proposição" xlink:href="https://painel_apucarana.legiflow.com.br/index.php?sec=proposicao&amp;id=127584" office:target-frame-name="_blank" xlink:show="new"><text:span text:style-name="T26">PROJETO DE LEI COMPLEMENTAR N° 001/2026</text:span><text:span text:style-name="Hyperlink"><text:line-break/>AUTORIA: Poder Executivo Municipal</text:span><text:span text:style-name="Hyperlink"><text:line-break/>ASSUNTO: Dispõe sobre a regularização de edificações no Município de Apucarana, institui normas e procedimentos para a Regularização Declaratória Simplificada e Regularização Comum, estabelece critérios de cálculo do ISSQN da construção civil, concede incentivos para regularização do ITBI, e dá outras providências, através do programa “Minha Casa Legal”.</text:span><text:span text:style-name="Hyperlink"><text:line-break/></text:span><text:span text:style-name="T27">RELATOR:</text:span><text:span text:style-name="Hyperlink"> Ver. Pablo da Segurança</text:span></text:a></text:p>
            <text:p text:style-name="P28">5ª Convocação da Reunião Extraordinária da Comissão de Obras, Serviços Públicos, Transporte, Urbanismo e Habitação da 19ª Legislatura, em 20 de Fevereiro de 2026.</text:p>
            <text:p text:style-name="P29"><text:span text:style-name="T30"><draw:frame draw:style-name="a2" draw:name="Imagem 2" text:anchor-type="as-char" svg:x="0in" svg:y="0in" svg:width="3.70833in" svg:height="2.53125in" style:rel-width="scale" style:rel-height="scale"><draw:image xlink:href="media/image3.jpeg" xlink:type="simple" xlink:show="embed" xlink:actuate="onLoad"/><svg:title/><svg:desc>ICP-Brasil</svg:desc></draw:frame></text:span><text:span text:style-name="T31">Assinatura Qualificada ICP-Brasil</text:span><text:span text:style-name="T32"><text:line-break/>ODARLONE SANTOS DE SOUZA ORENTE:00568534913</text:span><text:line-break/>Horário Carimbo Tempo:<text:line-break/>19/02/2026 15:27:49</text:p>
          </table:table-cell>
        </table:table-row>
      </table:table>
      <text:p text:style-name="P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"><text:tab/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9847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513in"/>
      </style:footer-style>
    </style:page-layout>
    <style:style style:name="P6" style:parent-style-name="Cabeçalho" style:family="paragraph">
      <style:paragraph-properties fo:text-align="center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m 1" text:anchor-type="as-char" svg:x="0in" svg:y="0in" svg:width="6.99671in" svg:height="0.7393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"><draw:frame draw:style-name="a1" draw:name="Imagem 2" text:anchor-type="as-char" svg:x="0in" svg:y="0in" svg:width="4.54667in" svg:height="0.5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</meta:initial-creator>
    <dc:creator>Neide</dc:creator>
    <meta:creation-date>2026-02-19T20:48:00Z</meta:creation-date>
    <dc:date>2026-02-19T20:4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546" meta:row-count="10" meta:non-whitespace-character-count="1307"/>
  </office:meta>
</office:document-meta>
</file>