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 fo:text-indent="0.4916in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indent="0.4916in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indent="0.4916in"/>
    </style:style>
    <style:style style:name="T2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indent="0.4916in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T28" style:parent-style-name="Hyperlink" style:family="text">
      <style:text-properties fo:font-weight="bold" style:font-weight-asian="bold" style:font-weight-complex="bold"/>
    </style:style>
    <style:style style:name="T29" style:parent-style-name="Hyperlink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T32" style:parent-style-name="Hyperlink" style:family="text">
      <style:text-properties fo:font-weight="bold" style:font-weight-asian="bold" style:font-weight-complex="bold"/>
    </style:style>
    <style:style style:name="T33" style:parent-style-name="Hyperlink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T36" style:parent-style-name="Hyperlink" style:family="text">
      <style:text-properties fo:font-weight="bold" style:font-weight-asian="bold" style:font-weight-complex="bold"/>
    </style:style>
    <style:style style:name="T37" style:parent-style-name="Hyperlink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Hyperlink" style:family="text">
      <style:text-properties fo:font-weight="bold" style:font-weight-asian="bold" style:font-weight-complex="bold"/>
    </style:style>
    <style:style style:name="T41" style:parent-style-name="Hyperlink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T44" style:parent-style-name="Hyperlink" style:family="text">
      <style:text-properties fo:font-weight="bold" style:font-weight-asian="bold" style:font-weight-complex="bold"/>
    </style:style>
    <style:style style:name="T45" style:parent-style-name="Hyperlink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T48" style:parent-style-name="Hyperlink" style:family="text">
      <style:text-properties fo:font-weight="bold" style:font-weight-asian="bold" style:font-weight-complex="bold"/>
    </style:style>
    <style:style style:name="T49" style:parent-style-name="Hyperlink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indent="0.4916in"/>
      <style:text-properties fo:font-weight="bold" style:font-weight-asian="bold" style:font-weight-complex="bold"/>
    </style:style>
    <style:style style:name="P51" style:parent-style-name="Normal" style:family="paragraph">
      <style:paragraph-properties fo:text-indent="0.4916in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OFÍCIO DE CONVOCAÇÃO Comissão de Finanças, Economia e Orçamento</text:span></text:p>
            <text:p text:style-name="P9"><text:span text:style-name="T10">Presidente:</text:span> Ver. Moisés Tavares (PP)<text:line-break/><text:span text:style-name="T11">Secretário:</text:span> Ver. Dr Odarlone Orente (PT)<text:line-break/><text:span text:style-name="T12">Relator:</text:span> Ver. Tiago Cordeiro (PDT)<text:line-break/><text:span text:style-name="T13">Membro:</text:span> Ver. Lucas Leugi (PSD)<text:line-break/><text:span text:style-name="T14">Membro:</text:span> Ver. Guilherme Livoti (União)</text:p>
            <text:p text:style-name="P15">Câmara Municipal de Apucarana, data da assinatura eletrônica.</text:p>
            <text:p text:style-name="P16"> </text:p>
            <text:p text:style-name="P17">Senhores Vereadores,</text:p>
            <text:p text:style-name="P18"> </text:p>
            <text:p text:style-name="P19">Na qualidade de presidente da Comissão de Finanças, Economia e Orçamento e em conformidade com as disposições regimentais, convoco Vossa Senhoria para a Reunião Extraordinária, a ser realizada na data de 20 de Fevereiro de 2026, às 15h30m, no Plenário desta Casa de Leis.</text:p>
            <text:p text:style-name="P20"> </text:p>
            <text:p text:style-name="P21"><text:span text:style-name="T22">Pauta de reunião:</text:span></text:p>
            <text:p text:style-name="P23"> </text:p>
          </table:table-cell>
        </table:table-row>
        <table:table-row table:style-name="TableRow24">
          <table:table-cell table:style-name="TableCell25">
            <text:p text:style-name="P26">01)</text:p>
            <text:p text:style-name="P27"><text:a office:title="Clique para ver a Proposição" xlink:href="https://painel_apucarana.legiflow.com.br/index.php?sec=proposicao&amp;id=127584" office:target-frame-name="_blank" xlink:show="new"><text:span text:style-name="T28">PROJETO DE LEI COMPLEMENTAR N° 001/2026</text:span><text:span text:style-name="Hyperlink"><text:line-break/>AUTORIA: Poder Executivo Municipal</text:span><text:span text:style-name="Hyperlink"><text:line-break/>ASSUNTO: Dispõe sobre a regularização de edificações no Município de Apucarana, institui normas e procedimentos para a Regularização Declaratória Simplificada e Regularização Comum, estabelece critérios de cálculo do ISSQN da construção civil, concede incentivos para regularização do ITBI, e dá outras providências, através do programa “Minha Casa Legal”.</text:span><text:span text:style-name="Hyperlink"><text:line-break/></text:span><text:span text:style-name="T29">RELATOR:</text:span><text:span text:style-name="Hyperlink"> Ver. Tiago Cordeiro</text:span></text:a></text:p>
            <text:p text:style-name="P30">02)</text:p>
            <text:p text:style-name="P31"><text:a office:title="Clique para ver a Proposição" xlink:href="https://painel_apucarana.legiflow.com.br/index.php?sec=proposicao&amp;id=127581" office:target-frame-name="_blank" xlink:show="new"><text:span text:style-name="T32">PROJETO DE LEI N° 029/2026</text:span><text:span text:style-name="Hyperlink"><text:line-break/>AUTORIA: Poder Executivo Municipal</text:span><text:span text:style-name="Hyperlink"><text:line-break/>ASSUNTO: Ratifica o Protocolo de Intenções firmado entre o Estado do Paraná e os Municípios subscritores, com a finalidade de formalizar a constituição e adequação do Consórcio Intergestores Paraná Saúde – CIPS ao regime previsto na Lei Federal nº 11.107/2005 e sua regulamentação, destinado ao desenvolvimento de ações na área da assistência farmacêutica no âmbito do Sistema Único de Saúde – SUS.</text:span><text:span text:style-name="Hyperlink"><text:line-break/></text:span><text:span text:style-name="T33">RELATOR:</text:span><text:span text:style-name="Hyperlink"> Ver. Tiago Cordeiro</text:span></text:a></text:p>
            <text:p text:style-name="P34">03)</text:p>
            <text:p text:style-name="P35"><text:a office:title="Clique para ver a Proposição" xlink:href="https://painel_apucarana.legiflow.com.br/index.php?sec=proposicao&amp;id=127582" office:target-frame-name="_blank" xlink:show="new"><text:span text:style-name="T36">PROJETO DE LEI N° 030/2026</text:span><text:span text:style-name="Hyperlink"><text:line-break/>AUTORIA: Poder Executivo Municipal</text:span><text:span text:style-name="Hyperlink"><text:line-break/>ASSUNTO: Institui o “IPTU BOM PAGADOR” no Município de Apucarana e dá outras providências.</text:span><text:span text:style-name="Hyperlink"><text:line-break/></text:span><text:span text:style-name="T37">RELATOR:</text:span><text:span text:style-name="Hyperlink"> Ver. Tiago Cordeiro</text:span></text:a></text:p>
            <text:p text:style-name="P38">04)</text:p>
            <text:p text:style-name="P39"><text:a office:title="Clique para ver a Proposição" xlink:href="https://painel_apucarana.legiflow.com.br/index.php?sec=proposicao&amp;id=127583" office:target-frame-name="_blank" xlink:show="new"><text:span text:style-name="T40">PROJETO DE LEI N° 031/2026</text:span><text:span text:style-name="Hyperlink"><text:line-break/>AUTORIA: Poder Executivo Municipal</text:span><text:span text:style-name="Hyperlink"><text:line-break/>ASSUNTO: Concede revisão/reajuste anual, aos vencimentos dos servidores ativos e inativos pertencentes ao Quadro de Pessoal Permanente do Município de Apucarana, da Autarquia Municipal de Saúde – AMS, da Autarquia de Serviços Funerários de Apucarana - ASERFA, do Instituto de Desenvolvimento, Pesquisa e Planejamento de Apucarana – IDEPPLAN, da Autarquia Municipal de Educação – AME aos cargos de Provimento em Comissão e conselheiros tutelares, como especifica.</text:span><text:span text:style-name="Hyperlink"><text:line-break/></text:span><text:span text:style-name="T41">RELATOR:</text:span><text:span text:style-name="Hyperlink"> Ver. Tiago Cordeiro</text:span></text:a></text:p>
            <text:p text:style-name="P42">05)</text:p>
            <text:p text:style-name="P43"><text:a office:title="Clique para ver a Proposição" xlink:href="https://painel_apucarana.legiflow.com.br/index.php?sec=proposicao&amp;id=127600" office:target-frame-name="_blank" xlink:show="new"><text:span text:style-name="T44">PROJETO DE LEI N° 033/2026</text:span><text:span text:style-name="Hyperlink"><text:line-break/>AUTORIA: Poder Executivo Municipal</text:span><text:span text:style-name="Hyperlink"><text:line-break/>ASSUNTO: Dispõe sobre a contratação de pessoal por tempo determinado para atender a necessidade temporária de excepcional interesse público.</text:span><text:span text:style-name="Hyperlink"><text:line-break/></text:span><text:span text:style-name="T45">RELATOR:</text:span><text:span text:style-name="Hyperlink"> Ver. Tiago Cordeiro</text:span></text:a></text:p>
            <text:p text:style-name="P46">06)</text:p>
            <text:p text:style-name="P47"><text:a office:title="Clique para ver a Proposição" xlink:href="https://painel_apucarana.legiflow.com.br/index.php?sec=proposicao&amp;id=127608" office:target-frame-name="_blank" xlink:show="new"><text:span text:style-name="T48">PROJETO DE LEI N° 034/2026</text:span><text:span text:style-name="Hyperlink"><text:line-break/>AUTORIA: Mesa Executiva</text:span><text:span text:style-name="Hyperlink"><text:line-break/>ASSUNTO: Concede revisão/reajuste anual aos vencimentos dos servidores ativos pertencentes ao Quadro de Pessoal Permanente da Câmara Municipal de Apucarana, excluídos os cargos comissionados, conforme especifica.</text:span><text:span text:style-name="Hyperlink"><text:line-break/></text:span><text:span text:style-name="T49">RELATOR:</text:span><text:span text:style-name="Hyperlink"> Ver. Tiago Cordeiro</text:span></text:a></text:p>
            <text:p text:style-name="P50">5ª Convocação da Reunião Extraordinária da Comissão de Finanças, Economia e Orçamento da 19ª Legislatura, em 20 de Fevereiro de 2026.</text:p>
            <text:p text:style-name="P51"><text:span text:style-name="T52"><draw:frame draw:style-name="a2" draw:name="Imagem 2" text:anchor-type="as-char" svg:x="0in" svg:y="0in" svg:width="3.70833in" svg:height="2.53125in" style:rel-width="scale" style:rel-height="scale"><draw:image xlink:href="media/image3.jpeg" xlink:type="simple" xlink:show="embed" xlink:actuate="onLoad"/><svg:title/><svg:desc>ICP-Brasil</svg:desc></draw:frame></text:span><text:span text:style-name="T53">Assinatura Qualificada ICP-Brasil</text:span><text:span text:style-name="T54"><text:line-break/>MOISES TAVARES DOMINGOS:04119273962</text:span><text:line-break/>Horário Carimbo Tempo:<text:line-break/>19/02/2026 15:34:01</text:p>
          </table:table-cell>
        </table:table-row>
      </table:table>
      <text:p text:style-name="P5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6"><text:tab/></text:p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72in" fo:margin-left="0.9847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5513in"/>
      </style:footer-style>
    </style:page-layout>
    <style:style style:name="P6" style:parent-style-name="Cabeçalho" style:family="paragraph">
      <style:paragraph-properties fo:text-align="center"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Rodapé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m 1" text:anchor-type="as-char" svg:x="0in" svg:y="0in" svg:width="6.99671in" svg:height="0.73938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7"><draw:frame draw:style-name="a1" draw:name="Imagem 2" text:anchor-type="as-char" svg:x="0in" svg:y="0in" svg:width="4.54667in" svg:height="0.53in" style:rel-width="scale" style:rel-height="scale"><draw:image xlink:href="media/image2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an</meta:initial-creator>
    <dc:creator>Neide</dc:creator>
    <meta:creation-date>2026-02-19T20:46:00Z</meta:creation-date>
    <dc:date>2026-02-19T20:46:00Z</dc:date>
    <meta:template xlink:href="Normal.dotm" xlink:type="simple"/>
    <meta:editing-cycles>2</meta:editing-cycles>
    <meta:editing-duration>PT60S</meta:editing-duration>
    <meta:document-statistic meta:page-count="3" meta:paragraph-count="7" meta:word-count="619" meta:character-count="3956" meta:row-count="27" meta:non-whitespace-character-count="3344"/>
  </office:meta>
</office:document-meta>
</file>