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de Segurança Pública, Direitos Humanos e Ordem Pública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de Segurança Pública, Direitos Humanos e Ordem Pública e em conformidade com as disposições regimentais, convoco Vossa Senhoria para a Reunião Ordinária, a ser realizada na data de 09 de Fevereiro de 2026, às 16h, no Plenário desta Casa de Leis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20">PROJETO DE LEI N° 044/2025</text:span><text:span text:style-name="T21"><text:line-break/>AUTORIA: Ver. Danylo Acioli</text:span><text:span text:style-name="T22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P23">02)</text:p>
            <text:p text:style-name="Normal"><text:a office:title="Clique para ver a Proposição" xlink:href="https://painel_apucarana.legiflow.com.br/index.php?sec=proposicao&amp;id=125959" office:target-frame-name="_blank" xlink:show="new"><text:span text:style-name="T24">PROJETO DE LEI N° 156/2025</text:span><text:span text:style-name="T25"><text:line-break/>AUTORIA: Ver. Guilherme Livoti</text:span><text:span text:style-name="T26"><text:line-break/>ASSUNTO: Institui o programa "De volta para o Meu Lar" no município de Apucarana.</text:span><text:span text:style-name="T27"><text:line-break/></text:span><text:span text:style-name="T28">RELATOR:</text:span><text:span text:style-name="T29"> Ver. Sidnei Oliveira</text:span></text:a></text:p>
            <text:p text:style-name="P30">03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31">PROJETO DE LEI N° 166/2025</text:span><text:span text:style-name="T32"><text:line-break/>AUTORIA: Ver. Pablo da Segurança</text:span><text:span text:style-name="T33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P34">04)</text:p>
            <text:p text:style-name="Normal"><text:a office:title="Clique para ver a Proposição" xlink:href="https://painel_apucarana.legiflow.com.br/index.php?sec=proposicao&amp;id=126936" office:target-frame-name="_blank" xlink:show="new"><text:span text:style-name="T35">MOÇÃO N° 002/2026</text:span><text:span text:style-name="T36"><text:line-break/>AUTORIA: Ver. Pablo da Segurança</text:span><text:span text:style-name="T37"><text:line-break/>ASSUNTO: MOÇÃO DE APLAUSOS aos GCM’s Reinaldo Donizete de Andrade inspetor de 2ª classe; Mayara de Carvalho de Castilho GCM 3ª classe e Ana Laura Okiishi GCM 3ª classe, da Guarda Civil Municipal de Apucarana, como especifica.</text:span><text:span text:style-name="T38"><text:line-break/></text:span><text:span text:style-name="T39">RELATOR:</text:span><text:span text:style-name="T40"> Ver. Sidnei Oliveira</text:span></text:a></text:p>
            <text:p text:style-name="P41">05)</text:p>
            <text:p text:style-name="Normal"><text:a office:title="Clique para ver a Proposição" xlink:href="https://painel_apucarana.legiflow.com.br/index.php?sec=proposicao&amp;id=127273" office:target-frame-name="_blank" xlink:show="new"><text:span text:style-name="T42">MOÇÃO N° 004/2026</text:span><text:span text:style-name="T43"><text:line-break/>AUTORIA: Ver. Dr Odarlone Orente</text:span><text:span text:style-name="T44"><text:line-break/>ASSUNTO: MOÇÃO DE APLAUSOS, à senhora AMANDA CAROLINA DA SILVA SARMENTO, pelos relevantes serviços e notável ato de bravura prestados à comunidade apucaranense, em especial, pela sua pronta e corajosa ação ao extinguir um incêndio, demonstrando preparo técnico, altruísmo e compromisso com a segurança e o bem-estar social.</text:span><text:span text:style-name="T45"><text:line-break/></text:span><text:span text:style-name="T46">RELATOR:</text:span><text:span text:style-name="T47"> Ver. Sidnei Oliveira</text:span></text:a></text:p>
            <text:p text:style-name="P48">06)</text:p>
            <text:p text:style-name="Normal"><text:a office:title="Clique para ver a Proposição" xlink:href="https://painel_apucarana.legiflow.com.br/index.php?sec=proposicao&amp;id=127274" office:target-frame-name="_blank" xlink:show="new"><text:span text:style-name="T49">MOÇÃO N° 005/2026</text:span><text:span text:style-name="T50"><text:line-break/>AUTORIA: Ver. Dr Odarlone Orente</text:span><text:span text:style-name="T51"><text:line-break/>ASSUNTO: MOÇÃO DE APLAUSOS à Soldado de 1ª Classe ANNA JULLIA GASPARETTO<text:s/></text:span><text:soft-page-break/><text:span text:style-name="T52">RAVANEDA, pelos relevantes serviços prestados à comunidade apucaranense em relação à segurança pública, em especial, com a causa do enfrentamento à violência doméstica e familiar.</text:span><text:span text:style-name="T53"><text:line-break/></text:span><text:span text:style-name="T54">RELATOR:</text:span><text:span text:style-name="T55"> Ver. Sidnei Oliveira</text:span></text:a></text:p>
            <text:p text:style-name="Normal"><text:span text:style-name="T56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57">Assinatura Qualificada ICP-Brasil</text:span><text:span text:style-name="T58"><text:line-break/>PABLO APARECIDO ROCHA PEREIRA:04119560945</text:span><text:span text:style-name="T59"><text:line-break/>Horário Carimbo Tempo:</text:span><text:span text:style-name="T60"><text:line-break/>05/02/2026 14:12:34</text:span></text:p>
            <text:p text:style-name="P61"> </text:p>
            <text:p text:style-name="P62">Ver. Pablo da Segurança (Cidadania)</text:p>
            <text:p text:style-name="P63">Presidente da Comissão de Segurança Pública, Direitos Humanos e Ordem Pública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2-06T15:15:00Z</meta:creation-date>
    <dc:date>2026-02-06T15:15:00Z</dc:date>
    <meta:template xlink:href="Normal.dotm" xlink:type="simple"/>
    <meta:editing-cycles>2</meta:editing-cycles>
    <meta:editing-duration>PT60S</meta:editing-duration>
    <meta:document-statistic meta:page-count="2" meta:paragraph-count="6" meta:word-count="530" meta:character-count="3387" meta:row-count="23" meta:non-whitespace-character-count="2863"/>
  </office:meta>
</office:document-meta>
</file>