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</style:style>
    <style:style style:name="TableColumn5" style:family="table-column">
      <style:table-column-properties style:column-width="7.2916in"/>
    </style:style>
    <style:style style:name="Table4" style:family="table">
      <style:table-properties style:width="7.29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OFÍCIO DE CONVOCAÇÃO Comissão de Obras, Serviços Públicos, Transporte, Urbanismo e Habitação</text:span></text:p>
            <text:p text:style-name="P9">Câmara Municipal de Apucarana, data da assinatura eletrônica.</text:p>
            <text:p text:style-name="P10"> </text:p>
            <text:p text:style-name="P11">Senhores Vereadores,</text:p>
            <text:p text:style-name="P12"> </text:p>
            <text:p text:style-name="P13">Na qualidade de presidente da Comissão de Obras, Serviços Públicos, Transporte, Urbanismo e Habitação e em conformidade com as disposições regimentais, convoco Vossa Senhoria para a Reunião Ordinária, a ser realizada na data de 09 de Fevereiro de 2026, às 15h15m, no Plenário desta Casa de Leis.</text:p>
            <text:p text:style-name="P14"> </text:p>
            <text:p text:style-name="Normal"><text:span text:style-name="T15">Pauta de reunião:</text:span></text:p>
            <text:p text:style-name="P16"> </text:p>
          </table:table-cell>
        </table:table-row>
        <table:table-row table:style-name="TableRow17">
          <table:table-cell table:style-name="TableCell18">
            <text:p text:style-name="P19">01)</text:p>
            <text:p text:style-name="Normal"><text:a office:title="Clique para ver a Proposição" xlink:href="https://painel_apucarana.legiflow.com.br/index.php?sec=proposicao&amp;id=126749" office:target-frame-name="_blank" xlink:show="new"><text:span text:style-name="T20">PROJETO DE LEI N° 001/2026</text:span><text:span text:style-name="T21"><text:line-break/>AUTORIA: Ver. Lucas Leugi</text:span><text:span text:style-name="T22"><text:line-break/>ASSUNTO: Dispõe sobre a ampliação da publicidade e divulgação dos processos licitatórios realizados pelo Município de Apucarana, e dá outras providências.</text:span><text:span text:style-name="T23"><text:line-break/></text:span><text:span text:style-name="T24">RELATOR:</text:span><text:span text:style-name="T25"> Ver. Pablo da Segurança</text:span></text:a></text:p>
            <text:p text:style-name="P26">02)</text:p>
            <text:p text:style-name="Normal"><text:a office:title="Clique para ver a Proposição" xlink:href="https://painel_apucarana.legiflow.com.br/index.php?sec=proposicao&amp;id=126750" office:target-frame-name="_blank" xlink:show="new"><text:span text:style-name="T27">PROJETO DE LEI N° 002/2026</text:span><text:span text:style-name="T28"><text:line-break/>AUTORIA: Ver. Lucas Leugi</text:span><text:span text:style-name="T29"><text:line-break/>ASSUNTO: Dispõe sobre a padronização da comunicação institucional do Município de Apucarana, vedando o uso de slogans, frases de efeito ou mensagens personalizadas de gestão na publicidade oficial, e dá outras providências.</text:span><text:span text:style-name="T30"><text:line-break/></text:span><text:span text:style-name="T31">RELATOR:</text:span><text:span text:style-name="T32"> Ver. Pablo da Segurança</text:span></text:a></text:p>
            <text:p text:style-name="P33">03)</text:p>
            <text:p text:style-name="Normal"><text:a office:title="Clique para ver a Proposição" xlink:href="https://painel_apucarana.legiflow.com.br/index.php?sec=proposicao&amp;id=126753" office:target-frame-name="_blank" xlink:show="new"><text:span text:style-name="T34">PROJETO DE LEI N° 003/2026</text:span><text:span text:style-name="T35"><text:line-break/>AUTORIA: Ver. Danylo Acioli</text:span><text:span text:style-name="T36"><text:line-break/>ASSUNTO: Dispõe sobre a possibilidade de conversão do pagamento de multas de trânsito de natureza leve, de competência municipal, em doação de sangue ou de medula óssea, no âmbito do Município de Apucarana, e dá outras providências.</text:span><text:span text:style-name="T37"><text:line-break/></text:span><text:span text:style-name="T38">RELATOR:</text:span><text:span text:style-name="T39"> Ver. Pablo da Segurança</text:span></text:a></text:p>
            <text:p text:style-name="P40">04)</text:p>
            <text:p text:style-name="Normal"><text:a office:title="Clique para ver a Proposição" xlink:href="https://painel_apucarana.legiflow.com.br/index.php?sec=proposicao&amp;id=126789" office:target-frame-name="_blank" xlink:show="new"><text:span text:style-name="T41">PROJETO DE LEI N° 004/2026</text:span><text:span text:style-name="T42"><text:line-break/>AUTORIA: Ver. Pablo da Segurança</text:span><text:span text:style-name="T43"><text:line-break/>ASSUNTO: Autoriza e regulamenta a veiculação de publicidade e propaganda por meio de painéis de LED em veículos de transporte individual de passageiros (táxis) e transporte privado individual de passageiros (aplicativos) no âmbito do município de Apucarana e dá outras providências. .</text:span><text:span text:style-name="T44"><text:line-break/></text:span><text:span text:style-name="T45">RELATOR:</text:span><text:span text:style-name="T46"> Ver. Gabriel Caldeira</text:span></text:a></text:p>
            <text:p text:style-name="P47">05)</text:p>
            <text:p text:style-name="Normal"><text:a office:title="Clique para ver a Proposição" xlink:href="https://painel_apucarana.legiflow.com.br/index.php?sec=proposicao&amp;id=127065" office:target-frame-name="_blank" xlink:show="new"><text:span text:style-name="T48">PROJETO DE LEI N° 009/2026</text:span><text:span text:style-name="T49"><text:line-break/>AUTORIA: Ver. Guilherme Livoti</text:span><text:span text:style-name="T50"><text:line-break/>ASSUNTO: Institui o Programa Municipal “Vizinho de Aluguel” para contratação transparente e ágil de microempreendedores individuais (MEIs) em serviços de manutenção e pequenos reparos no âmbito do Município de Apucarana. .</text:span><text:span text:style-name="T51"><text:line-break/></text:span><text:span text:style-name="T52">RELATOR:</text:span><text:span text:style-name="T53"> Ver. Pablo da Segurança</text:span></text:a></text:p>
            <text:soft-page-break/>
            <text:p text:style-name="Normal"><text:span text:style-name="T54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55">Assinatura Qualificada ICP-Brasil</text:span><text:span text:style-name="T56"><text:line-break/>ODARLONE SANTOS DE SOUZA ORENTE:00568534913</text:span><text:span text:style-name="T57"><text:line-break/>Horário Carimbo Tempo:</text:span><text:span text:style-name="T58"><text:line-break/>04/02/2026 17:35:50</text:span></text:p>
            <text:p text:style-name="P59"> </text:p>
            <text:p text:style-name="P60">Ver. Dr Odarlone Orente (PT)</text:p>
            <text:p text:style-name="P61">Presidente da Comissão de Obras, Serviços Públicos, Transporte, Urbanismo e Habitação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3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o Fabrício</meta:initial-creator>
    <dc:creator>Neide</dc:creator>
    <meta:creation-date>2026-02-06T15:17:00Z</meta:creation-date>
    <dc:date>2026-02-06T15:17:00Z</dc:date>
    <meta:template xlink:href="Normal.dotm" xlink:type="simple"/>
    <meta:editing-cycles>2</meta:editing-cycles>
    <meta:editing-duration>PT60S</meta:editing-duration>
    <meta:document-statistic meta:page-count="2" meta:paragraph-count="6" meta:word-count="470" meta:character-count="3002" meta:row-count="21" meta:non-whitespace-character-count="2538"/>
  </office:meta>
</office:document-meta>
</file>