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de Agricultura, Indústria, Comércio e Turismo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Agricultura, Indústria, Comércio e Turismo e em conformidade com as disposições regimentais, convoco Vossa Senhoria para a Reunião Ordinária, a ser realizada na data de 09 de Fevereiro de 2026, às 15h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20">PROJETO DE LEI N° 166/2025</text:span><text:span text:style-name="T21"><text:line-break/>AUTORIA: Ver. Pablo da Segurança</text:span><text:span text:style-name="T22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<text:span text:style-name="T2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4">Assinatura Qualificada ICP-Brasil</text:span><text:span text:style-name="T25"><text:line-break/>SIDNEI JOSE DE OLIVEIRA:02762891965</text:span><text:span text:style-name="T26"><text:line-break/>Horário Carimbo Tempo:</text:span><text:span text:style-name="T27"><text:line-break/>04/02/2026 17:19:55</text:span></text:p>
            <text:p text:style-name="P28"> </text:p>
            <text:p text:style-name="P29">Ver. Sidnei Oliveira (MDB)</text:p>
            <text:p text:style-name="P30">Presidente da Comissão de Agricultura, Indústria, Comércio e Turismo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6T15:30:00Z</meta:creation-date>
    <dc:date>2026-02-06T15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9" meta:row-count="8" meta:non-whitespace-character-count="989"/>
  </office:meta>
</office:document-meta>
</file>