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Justiça, Legislação e Redação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Justiça, Legislação e Redação e em conformidade com as disposições regimentais, convoco Vossa Senhoria para a Reunião Ordinária, a ser realizada na data de 09 de Fevereiro de 2026, às 14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6749" office:target-frame-name="_blank" xlink:show="new"><text:span text:style-name="T20">PROJETO DE LEI N° 001/2026</text:span><text:span text:style-name="T21"><text:line-break/>AUTORIA: Ver. Lucas Leugi</text:span><text:span text:style-name="T22"><text:line-break/>ASSUNTO: Dispõe sobre a ampliação da publicidade e divulgação dos processos licitatórios realizados pelo Município de Apucarana, e dá outras providências.</text:span><text:span text:style-name="T23"><text:line-break/></text:span><text:span text:style-name="T24">RELATOR:</text:span><text:span text:style-name="T25"> Ver. Moisés Tavares</text:span></text:a></text:p>
            <text:p text:style-name="P26">02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27">PROJETO DE LEI N° 002/2026</text:span><text:span text:style-name="T28"><text:line-break/>AUTORIA: Ver. Lucas Leugi</text:span><text:span text:style-name="T29"><text:line-break/>ASSUNTO: Dispõe sobre a padronização da comunicação institucional do Município de Apucarana, vedando o uso de slogans, frases de efeito ou mensagens personalizadas de gestão na publicidade oficial, e dá outras providências.</text:span><text:span text:style-name="T30"><text:line-break/></text:span><text:span text:style-name="T31">RELATOR:</text:span><text:span text:style-name="T32"> Ver. Moisés Tavares</text:span></text:a></text:p>
            <text:p text:style-name="P33">03)</text:p>
            <text:p text:style-name="Normal"><text:a office:title="Clique para ver a Proposição" xlink:href="https://painel_apucarana.legiflow.com.br/index.php?sec=proposicao&amp;id=126753" office:target-frame-name="_blank" xlink:show="new"><text:span text:style-name="T34">PROJETO DE LEI N° 003/2026</text:span><text:span text:style-name="T35"><text:line-break/>AUTORIA: Ver. Danylo Acioli</text:span><text:span text:style-name="T36"><text:line-break/>ASSUNTO: Dispõe sobre a possibilidade de conversão do pagamento de multas de trânsito de natureza leve, de competência municipal, em doação de sangue ou de medula óssea, no âmbito do Município de Apucarana, e dá outras providências.</text:span><text:span text:style-name="T37"><text:line-break/></text:span><text:span text:style-name="T38">RELATOR:</text:span><text:span text:style-name="T39"> Ver. Moisés Tavares</text:span></text:a></text:p>
            <text:p text:style-name="P40">04)</text:p>
            <text:p text:style-name="Normal"><text:a office:title="Clique para ver a Proposição" xlink:href="https://painel_apucarana.legiflow.com.br/index.php?sec=proposicao&amp;id=126789" office:target-frame-name="_blank" xlink:show="new"><text:span text:style-name="T41">PROJETO DE LEI N° 004/2026</text:span><text:span text:style-name="T42"><text:line-break/>AUTORIA: Ver. Pablo da Segurança</text:span><text:span text:style-name="T43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text:span text:style-name="T44"><text:line-break/></text:span><text:span text:style-name="T45">RELATOR:</text:span><text:span text:style-name="T46"> Ver. Moisés Tavares</text:span></text:a></text:p>
            <text:p text:style-name="P47">05)</text:p>
            <text:p text:style-name="Normal"><text:a office:title="Clique para ver a Proposição" xlink:href="https://painel_apucarana.legiflow.com.br/index.php?sec=proposicao&amp;id=126859" office:target-frame-name="_blank" xlink:show="new"><text:span text:style-name="T48">PROJETO DE LEI N° 005/2026</text:span><text:span text:style-name="T49"><text:line-break/>AUTORIA: Ver. Pablo da Segurança</text:span><text:span text:style-name="T50"><text:line-break/>ASSUNTO: Dispõe sobre diretrizes para a realização de vacinação domiciliar de pessoas com Transtorno do Espectro Autista (TEA), no âmbito do Município de Apucarana.</text:span><text:span text:style-name="T51"><text:line-break/></text:span><text:span text:style-name="T52">RELATOR:</text:span><text:span text:style-name="T53"> Ver. Moisés Tavares</text:span></text:a></text:p>
            <text:p text:style-name="P54">06)</text:p>
            <text:p text:style-name="Normal"><text:a office:title="Clique para ver a Proposição" xlink:href="https://painel_apucarana.legiflow.com.br/index.php?sec=proposicao&amp;id=127065" office:target-frame-name="_blank" xlink:show="new"><text:span text:style-name="T55">PROJETO DE LEI N° 009/2026</text:span><text:span text:style-name="T56"><text:line-break/>AUTORIA: Ver. Guilherme Livoti</text:span><text:span text:style-name="T57"><text:line-break/></text:span><text:soft-page-break/><text:span text:style-name="T58">ASSUNTO: Institui o Programa Municipal “Vizinho de Aluguel” para contratação transparente e ágil de microempreendedores individuais (MEIs) em serviços de manutenção e pequenos reparos no âmbito do Município de Apucarana. .</text:span><text:span text:style-name="T59"><text:line-break/></text:span><text:span text:style-name="T60">RELATOR:</text:span><text:span text:style-name="T61"> Ver. Moisés Tavares</text:span></text:a></text:p>
            <text:p text:style-name="P62">07)</text:p>
            <text:p text:style-name="Normal"><text:a office:title="Clique para ver a Proposição" xlink:href="https://painel_apucarana.legiflow.com.br/index.php?sec=proposicao&amp;id=127214" office:target-frame-name="_blank" xlink:show="new"><text:span text:style-name="T63">PROJETO DE LEI N° 017/2026</text:span><text:span text:style-name="T64"><text:line-break/>AUTORIA: Ver. Lucas Leugi</text:span><text:span text:style-name="T65"><text:line-break/>ASSUNTO: Reconhece a Praça 28 de Janeiro como Patrimônio Cultural Material e Imaterial do Município de Apucarana.</text:span><text:span text:style-name="T66"><text:line-break/></text:span><text:span text:style-name="T67">RELATOR:</text:span><text:span text:style-name="T68"> Ver. Moisés Tavares</text:span></text:a></text:p>
            <text:p text:style-name="P69">08)</text:p>
            <text:p text:style-name="Normal"><text:a office:title="Clique para ver a Proposição" xlink:href="https://painel_apucarana.legiflow.com.br/index.php?sec=proposicao&amp;id=127216" office:target-frame-name="_blank" xlink:show="new"><text:span text:style-name="T70">PROJETO DE LEI N° 018/2026</text:span><text:span text:style-name="T71"><text:line-break/>AUTORIA: Ver. Lucas Leugi</text:span><text:span text:style-name="T72"><text:line-break/>ASSUNTO: Reconhece o Monumento em Homenagem à Imagem de Nossa Senhora de Lourdes como Patrimônio Cultural Material e Imaterial do Município de Apucarana.</text:span><text:span text:style-name="T73"><text:line-break/></text:span><text:span text:style-name="T74">RELATOR:</text:span><text:span text:style-name="T75"> Ver. Moisés Tavares</text:span></text:a></text:p>
            <text:p text:style-name="P76">09)</text:p>
            <text:p text:style-name="Normal"><text:a office:title="Clique para ver a Proposição" xlink:href="https://painel_apucarana.legiflow.com.br/index.php?sec=proposicao&amp;id=127217" office:target-frame-name="_blank" xlink:show="new"><text:span text:style-name="T77">PROJETO DE LEI N° 019/2026</text:span><text:span text:style-name="T78"><text:line-break/>AUTORIA: Ver. Lucas Leugi</text:span><text:span text:style-name="T79"><text:line-break/>ASSUNTO: Reconhece o Muro com Letreiro da Companhia Paranaense de Energia Elétrica – COPEL como Patrimônio Cultural Material e Imaterial do Município de Apucarana.</text:span><text:span text:style-name="T80"><text:line-break/></text:span><text:span text:style-name="T81">RELATOR:</text:span><text:span text:style-name="T82"> Ver. Moisés Tavares</text:span></text:a></text:p>
            <text:p text:style-name="P83">10)</text:p>
            <text:p text:style-name="Normal"><text:a office:title="Clique para ver a Proposição" xlink:href="https://painel_apucarana.legiflow.com.br/index.php?sec=proposicao&amp;id=127213" office:target-frame-name="_blank" xlink:show="new"><text:span text:style-name="T84">PROJETO DE LEI N° 020/2026</text:span><text:span text:style-name="T85"><text:line-break/>AUTORIA: Ver. Lucas Leugi</text:span><text:span text:style-name="T86"><text:line-break/>ASSUNTO: Reconhece o Complexo da Estação Ferroviária de Apucarana como Patrimônio Cultural Material e Imaterial do Município de Apucarana.</text:span><text:span text:style-name="T87"><text:line-break/></text:span><text:span text:style-name="T88">RELATOR:</text:span><text:span text:style-name="T89"> Ver. Moisés Tavares</text:span></text:a></text:p>
            <text:p text:style-name="P90">1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91">PROJETO DE LEI N° 166/2025</text:span><text:span text:style-name="T92"><text:line-break/>AUTORIA: Ver. Pablo da Segurança</text:span><text:span text:style-name="T93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94">12)</text:p>
            <text:p text:style-name="Normal"><text:a office:title="Clique para ver a Proposição" xlink:href="https://painel_apucarana.legiflow.com.br/index.php?sec=proposicao&amp;id=126762" office:target-frame-name="_blank" xlink:show="new"><text:span text:style-name="T95">MOÇÃO N° 001/2026</text:span><text:span text:style-name="T96"><text:line-break/>AUTORIA: Ver. Pablo da Segurança</text:span><text:span text:style-name="T97"><text:line-break/>ASSUNTO: Moção de aplausos a Victor Hugo Guill Souza, em reconhecimento ao seu destacado desempenho e às expressivas conquistas no esporte, na modalidade de kickboxing, que o projetaram como referência em competições oficiais.</text:span><text:span text:style-name="T98"><text:line-break/></text:span><text:span text:style-name="T99">RELATOR:</text:span><text:span text:style-name="T100"> Ver. Moisés Tavares</text:span></text:a></text:p>
            <text:p text:style-name="P101">13)</text:p>
            <text:p text:style-name="Normal"><text:a office:title="Clique para ver a Proposição" xlink:href="https://painel_apucarana.legiflow.com.br/index.php?sec=proposicao&amp;id=126936" office:target-frame-name="_blank" xlink:show="new"><text:span text:style-name="T102">MOÇÃO N° 002/2026</text:span><text:span text:style-name="T103"><text:line-break/>AUTORIA: Ver. Pablo da Segurança</text:span><text:span text:style-name="T104"><text:line-break/>ASSUNTO: MOÇÃO DE APLAUSOS aos GCM’s Reinaldo Donizete de Andrade inspetor de 2ª classe; Mayara de Carvalho de Castilho GCM 3ª classe e Ana Laura Okiishi GCM 3ª classe, da Guarda Civil Municipal de Apucarana, como especifica.</text:span><text:span text:style-name="T105"><text:line-break/></text:span><text:span text:style-name="T106">RELATOR:</text:span><text:span text:style-name="T107"> Ver. Moisés Tavares</text:span></text:a></text:p>
            <text:soft-page-break/>
            <text:p text:style-name="P108">14)</text:p>
            <text:p text:style-name="Normal"><text:a office:title="Clique para ver a Proposição" xlink:href="https://painel_apucarana.legiflow.com.br/index.php?sec=proposicao&amp;id=126990" office:target-frame-name="_blank" xlink:show="new"><text:span text:style-name="T109">MOÇÃO N° 003/2026</text:span><text:span text:style-name="T110"><text:line-break/>AUTORIA: Ver.ª Eliana Rocha</text:span><text:span text:style-name="T111"><text:line-break/>ASSUNTO: Moção de Aplausos e Reconhecimento aos Conselheiros Tutelares em razão do relevante trabalho desenvolvido na defesa, proteção e garantia dos direitos de crianças e adolescentes no Município de Apucarana, parabenizando os seguintes profissionais: Bruna Carolina de Melo, Fabio Lucas de Barros, Juliane de Lima Martins da Silva, Camila Mara Monteiro Kreich Nunes e Maria Luzinete Carvalho do Nascimento Pereira.</text:span><text:span text:style-name="T112"><text:line-break/></text:span><text:span text:style-name="T113">RELATOR:</text:span><text:span text:style-name="T114"> Ver. Moisés Tavares</text:span></text:a></text:p>
            <text:p text:style-name="P115">15)</text:p>
            <text:p text:style-name="Normal"><text:a office:title="Clique para ver a Proposição" xlink:href="https://painel_apucarana.legiflow.com.br/index.php?sec=proposicao&amp;id=127273" office:target-frame-name="_blank" xlink:show="new"><text:span text:style-name="T116">MOÇÃO N° 004/2026</text:span><text:span text:style-name="T117"><text:line-break/>AUTORIA: Ver. Dr Odarlone Orente</text:span><text:span text:style-name="T118"><text:line-break/>ASSUNTO: MOÇÃO DE APLAUSOS, à senhora AMANDA CAROLINA DA SILVA SARMENTO, pelos relevantes serviços e notável ato de bravura prestados à comunidade apucaranense, em especial, pela sua pronta e corajosa ação ao extinguir um incêndio, demonstrando preparo técnico, altruísmo e compromisso com a segurança e o bem-estar social.</text:span><text:span text:style-name="T119"><text:line-break/></text:span><text:span text:style-name="T120">RELATOR:</text:span><text:span text:style-name="T121"> Ver. Moisés Tavares</text:span></text:a></text:p>
            <text:p text:style-name="P122">16)</text:p>
            <text:p text:style-name="Normal"><text:a office:title="Clique para ver a Proposição" xlink:href="https://painel_apucarana.legiflow.com.br/index.php?sec=proposicao&amp;id=127274" office:target-frame-name="_blank" xlink:show="new"><text:span text:style-name="T123">MOÇÃO N° 005/2026</text:span><text:span text:style-name="T124"><text:line-break/>AUTORIA: Ver. Dr Odarlone Orente</text:span><text:span text:style-name="T125"><text:line-break/>ASSUNTO: MOÇÃO DE APLAUSOS à Soldado de 1ª Classe ANNA JULLIA GASPARETTO RAVANEDA, pelos relevantes serviços prestados à comunidade apucaranense em relação à segurança pública, em especial, com a causa do enfrentamento à violência doméstica e familiar.</text:span><text:span text:style-name="T126"><text:line-break/></text:span><text:span text:style-name="T127">RELATOR:</text:span><text:span text:style-name="T128"> Ver. Moisés Tavares</text:span></text:a></text:p>
            <text:p text:style-name="P129">17)</text:p>
            <text:p text:style-name="Normal"><text:a office:title="Clique para ver a Proposição" xlink:href="https://painel_apucarana.legiflow.com.br/index.php?sec=proposicao&amp;id=127279" office:target-frame-name="_blank" xlink:show="new"><text:span text:style-name="T130">MOÇÃO N° 006/2026</text:span><text:span text:style-name="T131"><text:line-break/>AUTORIA: Ver. Dr Odarlone Orente</text:span><text:span text:style-name="T132"><text:line-break/>ASSUNTO: Moção de Aplausos à atleta Kethellyn Vitória de Lima, conhecida como Kethellyn Flash, em reconhecimento à sua destacada trajetória no atletismo, às expressivas conquistas em competições municipais, estaduais e nacionais, à quebra de recordes no Campeonato Paranaense e à sua brilhante participação nos Jogos Escolares Brasileiros, levando com orgulho o nome do município de Apucarana e servindo de inspiração para crianças e jovens por meio do esporte.</text:span><text:span text:style-name="T133"><text:line-break/></text:span><text:span text:style-name="T134">RELATOR:</text:span><text:span text:style-name="T135"> Ver. Moisés Tavares</text:span></text:a></text:p>
            <text:p text:style-name="Normal"><text:span text:style-name="T13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7">Assinatura Qualificada ICP-Brasil</text:span><text:span text:style-name="T138"><text:line-break/>VALDEIR TIAGO BATISTA CORDEIRO DE LIMA:06358473964</text:span><text:span text:style-name="T139"><text:line-break/></text:span><text:soft-page-break/><text:span text:style-name="T140">Horário Carimbo Tempo:</text:span><text:span text:style-name="T141"><text:line-break/>06/02/2026 09:41:02</text:span></text:p>
            <text:p text:style-name="P142"> </text:p>
            <text:p text:style-name="P143">Ver. Tiago Cordeiro (PDT)</text:p>
            <text:p text:style-name="P144">Presidente da Comissão de Justiça, Legislação e Redação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6T15:20:00Z</meta:creation-date>
    <dc:date>2026-02-06T15:20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325" meta:character-count="8469" meta:row-count="59" meta:non-whitespace-character-count="7160"/>
  </office:meta>
</office:document-meta>
</file>