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widows="0" fo:orphans="0" fo:break-before="page" fo:border="0in solid #FFFFFF" fo:padding="0.4305in" style:shadow="#000000 0in 0in" fo:line-height="115%" style:page-number="1"/>
    </style:style>
    <style:style style:name="TableColumn5" style:family="table-column">
      <style:table-column-properties style:column-width="7.2916in"/>
    </style:style>
    <style:style style:name="Table4" style:family="table">
      <style:table-properties style:width="7.291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Normal"><text:span text:style-name="T8">OFÍCIO DE CONVOCAÇÃO Comissão de Justiça, Legislação e Redação</text:span></text:p>
            <text:p text:style-name="P9">Câmara Municipal de Apucarana, data da assinatura eletrônica.</text:p>
            <text:p text:style-name="P10"> </text:p>
            <text:p text:style-name="P11">Senhores Vereadores,</text:p>
            <text:p text:style-name="P12"> </text:p>
            <text:p text:style-name="P13">Na qualidade de presidente da Comissão de Justiça, Legislação e Redação e em conformidade com as disposições regimentais, convoco Vossa Senhoria para a Reunião Extraordinária, a ser realizada na data de 05 de Fevereiro de 2026, às 13h, no Plenário desta Casa de Leis.</text:p>
            <text:p text:style-name="P14"> </text:p>
            <text:p text:style-name="Normal"><text:span text:style-name="T15">Pauta de reunião:</text:span></text:p>
            <text:p text:style-name="P16"> </text:p>
          </table:table-cell>
        </table:table-row>
        <table:table-row table:style-name="TableRow17">
          <table:table-cell table:style-name="TableCell18">
            <text:p text:style-name="P19">01)</text:p>
            <text:p text:style-name="Normal"><text:a office:title="Clique para ver a Proposição" xlink:href="https://painel_apucarana.legiflow.com.br/index.php?sec=proposicao&amp;id=127350" office:target-frame-name="_blank" xlink:show="new"><text:span text:style-name="T20">PROJETO DE LEI N° 023/2026</text:span><text:span text:style-name="T21"><text:line-break/>AUTORIA: Poder Executivo Municipal</text:span><text:span text:style-name="T22"><text:line-break/>ASSUNTO: Autoriza a abertura de Crédito Adicional Especial no orçamento do Município, com base em excesso de arrecadação no valor de R$ 2.702.099,00 (dois milhões e setecentos e dois mil e noventa e nove centavos), conforme especifica.</text:span><text:span text:style-name="T23"><text:line-break/></text:span><text:span text:style-name="T24">RELATOR:</text:span><text:span text:style-name="T25"> Ver. Moisés Tavares</text:span></text:a></text:p>
            <text:p text:style-name="P26">02)</text:p>
            <text:p text:style-name="Normal"><text:a office:title="Clique para ver a Proposição" xlink:href="https://painel_apucarana.legiflow.com.br/index.php?sec=proposicao&amp;id=127351" office:target-frame-name="_blank" xlink:show="new"><text:span text:style-name="T27">PROJETO DE LEI N° 024/2026</text:span><text:span text:style-name="T28"><text:line-break/>AUTORIA: Poder Executivo Municipal</text:span><text:span text:style-name="T29"><text:line-break/>ASSUNTO: Autoriza a abertura de Crédito Adicional Especial no orçamento do Município, com base em superávit financeiro no valor de R$ 1.286.625,04 (um milhão e duzentos e oitenta e seis mil e seiscentos e vinte e cinco reais e quatro centavos), conforme especifica.</text:span><text:span text:style-name="T30"><text:line-break/></text:span><text:span text:style-name="T31">RELATOR:</text:span><text:span text:style-name="T32"> Ver. Moisés Tavares</text:span></text:a></text:p>
            <text:p text:style-name="P33">03)</text:p>
            <text:p text:style-name="Normal"><text:a office:title="Clique para ver a Proposição" xlink:href="https://painel_apucarana.legiflow.com.br/index.php?sec=proposicao&amp;id=127352" office:target-frame-name="_blank" xlink:show="new"><text:span text:style-name="T34">PROJETO DE LEI N° 025/2026</text:span><text:span text:style-name="T35"><text:line-break/>AUTORIA: Poder Executivo Municipal</text:span><text:span text:style-name="T36"><text:line-break/>ASSUNTO: Autoriza a abertura de Crédito Adicional Especial no orçamento do Município, com base em anulação parcial de dotação orçamentária no valor de R$ 70.676,98 (setenta mil e seiscentos e setenta e seis reais e noventa e oito centavos), conforme especifica.</text:span><text:span text:style-name="T37"><text:line-break/></text:span><text:span text:style-name="T38">RELATOR:</text:span><text:span text:style-name="T39"> Ver. Moisés Tavares</text:span></text:a></text:p>
            <text:p text:style-name="P40">3ª Convocação da Reunião Extraordinária da Comissão de Justiça, Legislação e Redação da 19ª Legislatura, em 05 de Fevereiro de 2026.</text:p>
            <text:soft-page-break/>
            <text:p text:style-name="Normal"><text:span text:style-name="T41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42">Assinatura Qualificada ICP-Brasil</text:span><text:span text:style-name="T43"><text:line-break/>VALDEIR TIAGO BATISTA CORDEIRO DE LIMA:06358473964</text:span><text:span text:style-name="T44"><text:line-break/>Horário Carimbo Tempo:</text:span><text:span text:style-name="T45"><text:line-break/>04/02/2026 12:30:44</text:span>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Play" style:font-name-asian="Play" style:font-name-complex="Play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Play" style:font-name-asian="Play" style:font-name-complex="Play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.0555in"/>
      <style:text-properties style:font-name="Play" style:font-name-asian="Play" style:font-name-complex="Play" fo:font-size="28pt" style:font-size-asian="28pt" style:font-size-complex="28pt" fo:hyphenate="false"/>
    </style:style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Subtítulo" style:display-name="Subtítulo" style:family="paragraph" style:parent-style-name="Normal" style:next-style-name="Normal">
      <style:text-properties fo:color="#595959" fo:font-size="14pt" style:font-size-asian="14pt" style:font-size-complex="14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id="id0" draw:style-name="a0" draw:name="WordPictureWatermark3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o Fabrício</meta:initial-creator>
    <dc:creator>Neide</dc:creator>
    <meta:creation-date>2026-02-04T16:03:00Z</meta:creation-date>
    <dc:date>2026-02-04T16:03:00Z</dc:date>
    <meta:template xlink:href="Normal.dotm" xlink:type="simple"/>
    <meta:editing-cycles>2</meta:editing-cycles>
    <meta:editing-duration>PT60S</meta:editing-duration>
    <meta:document-statistic meta:page-count="2" meta:paragraph-count="4" meta:word-count="338" meta:character-count="2162" meta:row-count="15" meta:non-whitespace-character-count="1828"/>
  </office:meta>
</office:document-meta>
</file>