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ableColumn5" style:family="table-column">
      <style:table-column-properties style:column-width="7.2916in"/>
    </style:style>
    <style:style style:name="Table4" style:family="table">
      <style:table-properties style:width="7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OFÍCIO DE CONVOCAÇÃO Comissão de Finanças, Economia e Orçamento</text:span></text:p>
            <text:p text:style-name="P9">Câmara Municipal de Apucarana, data da assinatura eletrônica.</text:p>
            <text:p text:style-name="P10"> </text:p>
            <text:p text:style-name="P11">Senhores Vereadores,</text:p>
            <text:p text:style-name="P12"> </text:p>
            <text:p text:style-name="P13">Na qualidade de presidente da Comissão de Finanças, Economia e Orçamento e em conformidade com as disposições regimentais, convoco Vossa Senhoria para a Reunião Extraordinária, a ser realizada na data de 05 de Fevereiro de 2026, às 13h30m, no Plenário desta Casa de Leis.</text:p>
            <text:p text:style-name="P14"> </text:p>
            <text:p text:style-name="Normal"><text:span text:style-name="T15">Pauta de reunião:</text:span></text:p>
            <text:p text:style-name="P16"> </text:p>
          </table:table-cell>
        </table:table-row>
        <table:table-row table:style-name="TableRow17">
          <table:table-cell table:style-name="TableCell18">
            <text:p text:style-name="P19">01)</text:p>
            <text:p text:style-name="Normal"><text:a office:title="Clique para ver a Proposição" xlink:href="https://painel_apucarana.legiflow.com.br/index.php?sec=proposicao&amp;id=127350" office:target-frame-name="_blank" xlink:show="new"><text:span text:style-name="T20">PROJETO DE LEI N° 023/2026</text:span><text:span text:style-name="T21"><text:line-break/>AUTORIA: Poder Executivo Municipal</text:span><text:span text:style-name="T22"><text:line-break/>ASSUNTO: Autoriza a abertura de Crédito Adicional Especial no orçamento do Município, com base em excesso de arrecadação no valor de R$ 2.702.099,00 (dois milhões e setecentos e dois mil e noventa e nove centavos), conforme especifica.</text:span><text:span text:style-name="T23"><text:line-break/></text:span><text:span text:style-name="T24">RELATOR:</text:span><text:span text:style-name="T25"> Ver. Tiago Cordeiro</text:span></text:a></text:p>
            <text:p text:style-name="P26">02)</text:p>
            <text:p text:style-name="Normal"><text:a office:title="Clique para ver a Proposição" xlink:href="https://painel_apucarana.legiflow.com.br/index.php?sec=proposicao&amp;id=127351" office:target-frame-name="_blank" xlink:show="new"><text:span text:style-name="T27">PROJETO DE LEI N° 024/2026</text:span><text:span text:style-name="T28"><text:line-break/>AUTORIA: Poder Executivo Municipal</text:span><text:span text:style-name="T29"><text:line-break/>ASSUNTO: Autoriza a abertura de Crédito Adicional Especial no orçamento do Município, com base em superávit financeiro no valor de R$ 1.286.625,04 (um milhão e duzentos e oitenta e seis mil e seiscentos e vinte e cinco reais e quatro centavos), conforme especifica.</text:span><text:span text:style-name="T30"><text:line-break/></text:span><text:span text:style-name="T31">RELATOR:</text:span><text:span text:style-name="T32"> Ver. Tiago Cordeiro</text:span></text:a></text:p>
            <text:p text:style-name="P33">03)</text:p>
            <text:p text:style-name="Normal"><text:a office:title="Clique para ver a Proposição" xlink:href="https://painel_apucarana.legiflow.com.br/index.php?sec=proposicao&amp;id=127352" office:target-frame-name="_blank" xlink:show="new"><text:span text:style-name="T34">PROJETO DE LEI N° 025/2026</text:span><text:span text:style-name="T35"><text:line-break/>AUTORIA: Poder Executivo Municipal</text:span><text:span text:style-name="T36"><text:line-break/>ASSUNTO: Autoriza a abertura de Crédito Adicional Especial no orçamento do Município, com base em anulação parcial de dotação orçamentária no valor de R$ 70.676,98 (setenta mil e seiscentos e setenta e seis reais e noventa e oito centavos), conforme especifica.</text:span><text:span text:style-name="T37"><text:line-break/></text:span><text:span text:style-name="T38">RELATOR:</text:span><text:span text:style-name="T39"> Ver. Tiago Cordeiro</text:span></text:a></text:p>
            <text:p text:style-name="P40">4ª Convocação da Reunião Extraordinária da Comissão de Finanças, Economia e Orçamento da 19ª Legislatura, em 05 de Fevereiro de 2026.</text:p>
            <text:soft-page-break/>
            <text:p text:style-name="Normal"><text:span text:style-name="T4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42">Assinatura Qualificada ICP-Brasil</text:span><text:span text:style-name="T43"><text:line-break/>MOISES TAVARES DOMINGOS:04119273962</text:span><text:span text:style-name="T44"><text:line-break/>Horário Carimbo Tempo:</text:span><text:span text:style-name="T45"><text:line-break/>04/02/2026 12:19:31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2-04T15:31:00Z</meta:creation-date>
    <dc:date>2026-02-04T15:3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7" meta:character-count="2153" meta:row-count="15" meta:non-whitespace-character-count="1820"/>
  </office:meta>
</office:document-meta>
</file>