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ableColumn5" style:family="table-column">
      <style:table-column-properties style:column-width="7.2916in"/>
    </style:style>
    <style:style style:name="Table4" style:family="table">
      <style:table-properties style:width="7.29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OFÍCIO DE CONVOCAÇÃO Comissão Representativa e Temporária</text:span></text:p>
            <text:p text:style-name="P9">Câmara Municipal de Apucarana, data da assinatura eletrônica.</text:p>
            <text:p text:style-name="P10"> </text:p>
            <text:p text:style-name="P11">Senhores Vereadores,</text:p>
            <text:p text:style-name="P12"> </text:p>
            <text:p text:style-name="P13">Na qualidade de presidente da Comissão Representativa e Temporária e em conformidade com as disposições regimentais, convoco Vossa Senhoria para a Reunião Extraordinária, a ser realizada na data de 02 de Fevereiro de 2026, às 17h, no Plenário desta Casa de Leis.</text:p>
            <text:p text:style-name="P14"> </text:p>
            <text:p text:style-name="Normal"><text:span text:style-name="T15">Pauta de reunião:</text:span></text:p>
            <text:p text:style-name="P16"> </text:p>
          </table:table-cell>
        </table:table-row>
        <table:table-row table:style-name="TableRow17">
          <table:table-cell table:style-name="TableCell18">
            <text:p text:style-name="P19">01)</text:p>
            <text:p text:style-name="Normal"><text:a office:title="Clique para ver a Proposição" xlink:href="https://painel_apucarana.legiflow.com.br/index.php?sec=proposicao&amp;id=127280" office:target-frame-name="_blank" xlink:show="new"><text:span text:style-name="T20">PROJETO DE LEI N° 022/2026</text:span><text:span text:style-name="T21"><text:line-break/>AUTORIA: Poder Executivo Municipal</text:span><text:span text:style-name="T22"><text:line-break/>ASSUNTO: Institui o Programa Municipal Bolsa Para o Futuro para a oferta de cursos de Ensino Médio integrados à Educação Profissional e Tecnológica (EPT), autoriza a celebração de convênios com o Estado e o setor privado, estabelece critérios de seleção e manutenção das bolsas-auxílio, fixa responsabilidades administrativas, e dá outras providências.</text:span><text:span text:style-name="T23"><text:line-break/></text:span><text:span text:style-name="T24">RELATOR:</text:span><text:span text:style-name="T25"> Ver. Guilherme Livoti</text:span></text:a></text:p>
            <text:p text:style-name="P26">4ª Convocação da Reunião Extraordinária da Comissão Representativa e Temporária da 19ª Legislatura, em 02 de Fevereiro de 2026.</text:p>
            <text:p text:style-name="Normal"><text:span text:style-name="T2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8">Assinatura Qualificada ICP-Brasil</text:span><text:span text:style-name="T29"><text:line-break/>ODARLONE SANTOS DE SOUZA ORENTE:00568534913</text:span><text:span text:style-name="T30"><text:line-break/>Horário Carimbo Tempo:</text:span><text:span text:style-name="T31"><text:line-break/>02/02/2026 12:00:50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6-02-02T15:25:00Z</meta:creation-date>
    <dc:date>2026-02-02T15:25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98" meta:character-count="1269" meta:row-count="8" meta:non-whitespace-character-count="1073"/>
  </office:meta>
</office:document-meta>
</file>