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widows="0" fo:orphans="0" fo:break-before="page" fo:border="0in solid #FFFFFF" fo:padding="0.4305in" style:shadow="#000000 0in 0in" fo:line-height="115%" style:page-number="1"/>
    </style:style>
    <style:style style:name="TableColumn5" style:family="table-column">
      <style:table-column-properties style:column-width="7.2916in"/>
    </style:style>
    <style:style style:name="Table4" style:family="table">
      <style:table-properties style:width="7.2916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4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7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1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4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5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5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5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8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3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4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0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1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4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7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78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0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1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2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3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5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7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8" style:parent-style-name="Hyperlink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89" style:parent-style-name="Hyperlink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" style:parent-style-name="Normal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Normal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Normal"><text:span text:style-name="T8">OFÍCIO DE CONVOCAÇÃO Comissão Representativa e Temporária</text:span></text:p>
            <text:p text:style-name="P9">Câmara Municipal de Apucarana, data da assinatura eletrônica.</text:p>
            <text:p text:style-name="P10"> </text:p>
            <text:p text:style-name="P11">Senhores Vereadores,</text:p>
            <text:p text:style-name="P12"> </text:p>
            <text:p text:style-name="P13">Na qualidade de presidente da Comissão Representativa e Temporária e em conformidade com as disposições regimentais, convoco Vossa Senhoria para a Reunião Extraordinária, a ser realizada na data de 26 de Janeiro de 2026, às 14h, de forma VIRTUAL.</text:p>
            <text:p text:style-name="P14"> </text:p>
            <text:p text:style-name="Normal"><text:span text:style-name="T15">Pauta de reunião:</text:span></text:p>
            <text:p text:style-name="P16"> </text:p>
          </table:table-cell>
        </table:table-row>
        <table:table-row table:style-name="TableRow17">
          <table:table-cell table:style-name="TableCell18">
            <text:p text:style-name="P19">01)</text:p>
            <text:p text:style-name="Normal"><text:a office:title="Clique para ver a Proposição" xlink:href="https://painel_apucarana.legiflow.com.br/index.php?sec=proposicao&amp;id=126882" office:target-frame-name="_blank" xlink:show="new"><text:span text:style-name="T20">PROJETO DE LEI COMPLEMENTAR N° 001/2026</text:span><text:span text:style-name="T21"><text:line-break/>AUTORIA: Poder Executivo Municipal</text:span><text:span text:style-name="T22"><text:line-break/>ASSUNTO: Altera o parágrafo 2º, do Art. 53, da Lei Complementar nº 001, de 28/10/2011, como especifica.</text:span><text:span text:style-name="T23"><text:line-break/></text:span><text:span text:style-name="T24">RELATOR:</text:span><text:span text:style-name="T25"> Ver. Guilherme Livoti</text:span></text:a></text:p>
            <text:p text:style-name="P26">02)</text:p>
            <text:p text:style-name="Normal"><text:a office:title="Clique para ver a Proposição" xlink:href="https://painel_apucarana.legiflow.com.br/index.php?sec=proposicao&amp;id=126879" office:target-frame-name="_blank" xlink:show="new"><text:span text:style-name="T27">PROJETO DE LEI N° 006/2026</text:span><text:span text:style-name="T28"><text:line-break/>AUTORIA: Poder Executivo Municipal</text:span><text:span text:style-name="T29"><text:line-break/>ASSUNTO: Institui a Comissão Permanente de Avaliação de Bens Imóveis, prevista no Art. 75, I do Código Tributário Municipal, e dá outras providências.</text:span><text:span text:style-name="T30"><text:line-break/></text:span><text:span text:style-name="T31">RELATOR:</text:span><text:span text:style-name="T32"> Ver. Guilherme Livoti</text:span></text:a></text:p>
            <text:p text:style-name="P33">03)</text:p>
            <text:p text:style-name="Normal"><text:a office:title="Clique para ver a Proposição" xlink:href="https://painel_apucarana.legiflow.com.br/index.php?sec=proposicao&amp;id=126880" office:target-frame-name="_blank" xlink:show="new"><text:span text:style-name="T34">PROJETO DE LEI N° 007/2026</text:span><text:span text:style-name="T35"><text:line-break/>AUTORIA: Poder Executivo Municipal</text:span><text:span text:style-name="T36"><text:line-break/>ASSUNTO: Dispõe sobre a implementação do Governo Digital, conforme Lei Federal nº 14.129/2021, no âmbito do Município de Apucarana, Estado do Paraná, como especifica.</text:span><text:span text:style-name="T37"><text:line-break/></text:span><text:span text:style-name="T38">RELATOR:</text:span><text:span text:style-name="T39"> Ver. Guilherme Livoti</text:span></text:a></text:p>
            <text:p text:style-name="P40">04)</text:p>
            <text:p text:style-name="Normal"><text:a office:title="Clique para ver a Proposição" xlink:href="https://painel_apucarana.legiflow.com.br/index.php?sec=proposicao&amp;id=126881" office:target-frame-name="_blank" xlink:show="new"><text:span text:style-name="T41">PROJETO DE LEI N° 008/2026</text:span><text:span text:style-name="T42"><text:line-break/>AUTORIA: Poder Executivo Municipal</text:span><text:span text:style-name="T43"><text:line-break/>ASSUNTO: Autoriza o ingresso do Município de Apucarana (PR) no Consórcio de Inovação na Gestão Pública - Ciga, e dá outras providências.</text:span><text:span text:style-name="T44"><text:line-break/></text:span><text:span text:style-name="T45">RELATOR:</text:span><text:span text:style-name="T46"> Ver. Guilherme Livoti</text:span></text:a></text:p>
            <text:p text:style-name="P47">05)</text:p>
            <text:p text:style-name="Normal"><text:a office:title="Clique para ver a Proposição" xlink:href="https://painel_apucarana.legiflow.com.br/index.php?sec=proposicao&amp;id=127184" office:target-frame-name="_blank" xlink:show="new"><text:span text:style-name="T48">PROJETO DE LEI N° 010/2026</text:span><text:span text:style-name="T49"><text:line-break/>AUTORIA: Poder Executivo Municipal</text:span><text:span text:style-name="T50"><text:line-break/>ASSUNTO: Autoriza a abertura de Crédito Adicional Suplementar no orçamento do Município, com base em anulação parcial de dotação orçamentária, no valor de R$ 620.000,00 (seiscentos mil reais), conforme especifica.</text:span><text:span text:style-name="T51"><text:line-break/></text:span><text:span text:style-name="T52">RELATOR:</text:span><text:span text:style-name="T53"> Ver. Guilherme Livoti</text:span></text:a></text:p>
            <text:p text:style-name="P54">06)</text:p>
            <text:p text:style-name="Normal"><text:a office:title="Clique para ver a Proposição" xlink:href="https://painel_apucarana.legiflow.com.br/index.php?sec=proposicao&amp;id=127185" office:target-frame-name="_blank" xlink:show="new"><text:span text:style-name="T55">PROJETO DE LEI N° 011/2026</text:span><text:span text:style-name="T56"><text:line-break/>AUTORIA: Poder Executivo Municipal</text:span><text:span text:style-name="T57"><text:line-break/>ASSUNTO: Autoriza a inclusão de ações de governo na Lei 147/2026 de 09/01/2026 (Plano Plurianual<text:s/></text:span><text:soft-page-break/><text:span text:style-name="T58">2026- 2029), conforme especifica.</text:span><text:span text:style-name="T59"><text:line-break/></text:span><text:span text:style-name="T60">RELATOR:</text:span><text:span text:style-name="T61"> Ver. Guilherme Livoti</text:span></text:a></text:p>
            <text:p text:style-name="P62">07)</text:p>
            <text:p text:style-name="Normal"><text:a office:title="Clique para ver a Proposição" xlink:href="https://painel_apucarana.legiflow.com.br/index.php?sec=proposicao&amp;id=127186" office:target-frame-name="_blank" xlink:show="new"><text:span text:style-name="T63">PROJETO DE LEI N° 012/2026</text:span><text:span text:style-name="T64"><text:line-break/>AUTORIA: Poder Executivo Municipal</text:span><text:span text:style-name="T65"><text:line-break/>ASSUNTO: Autoriza a abertura de Crédito por Transposição, no valor de R$ 80.000,00 (oitenta mil reais), conforme especifica.</text:span><text:span text:style-name="T66"><text:line-break/></text:span><text:span text:style-name="T67">RELATOR:</text:span><text:span text:style-name="T68"> Ver. Guilherme Livoti</text:span></text:a></text:p>
            <text:p text:style-name="P69">08)</text:p>
            <text:p text:style-name="Normal"><text:a office:title="Clique para ver a Proposição" xlink:href="https://painel_apucarana.legiflow.com.br/index.php?sec=proposicao&amp;id=127187" office:target-frame-name="_blank" xlink:show="new"><text:span text:style-name="T70">PROJETO DE LEI N° 013/2026</text:span><text:span text:style-name="T71"><text:line-break/>AUTORIA: Poder Executivo Municipal</text:span><text:span text:style-name="T72"><text:line-break/>ASSUNTO: Autoriza a abertura de Crédito por Transposição no orçamento do Município, no valor de R$ 400.000,00 (quatrocentos mil reais), conforme especifica.</text:span><text:span text:style-name="T73"><text:line-break/></text:span><text:span text:style-name="T74">RELATOR:</text:span><text:span text:style-name="T75"> Ver. Guilherme Livoti</text:span></text:a></text:p>
            <text:p text:style-name="P76">09)</text:p>
            <text:p text:style-name="Normal"><text:a office:title="Clique para ver a Proposição" xlink:href="https://painel_apucarana.legiflow.com.br/index.php?sec=proposicao&amp;id=127188" office:target-frame-name="_blank" xlink:show="new"><text:span text:style-name="T77">PROJETO DE LEI N° 014/2026</text:span><text:span text:style-name="T78"><text:line-break/>AUTORIA: Poder Executivo Municipal</text:span><text:span text:style-name="T79"><text:line-break/>ASSUNTO: Autoriza a inclusão de ações de governo na Lei 81/2025 de 01/07/2025 (Lei de Diretrizes Orçamentárias – LDO 2026), conforme especifica.</text:span><text:span text:style-name="T80"><text:line-break/></text:span><text:span text:style-name="T81">RELATOR:</text:span><text:span text:style-name="T82"> Ver. Guilherme Livoti</text:span></text:a></text:p>
            <text:p text:style-name="P83">10)</text:p>
            <text:p text:style-name="Normal"><text:a office:title="Clique para ver a Proposição" xlink:href="https://painel_apucarana.legiflow.com.br/index.php?sec=proposicao&amp;id=127189" office:target-frame-name="_blank" xlink:show="new"><text:span text:style-name="T84">PROJETO DE LEI N° 015/2026</text:span><text:span text:style-name="T85"><text:line-break/>AUTORIA: Poder Executivo Municipal</text:span><text:span text:style-name="T86"><text:line-break/>ASSUNTO: Autoriza a abertura de Crédito Adicional Especial no orçamento do Município, com base em anulação parcial de dotação orçamentária no valor de R$ 137.765,62 (cento e trinta e sete mil e setecentos e sessenta e cinco reais e sessenta e dois centavos), conforme especifica.</text:span><text:span text:style-name="T87"><text:line-break/></text:span><text:span text:style-name="T88">RELATOR:</text:span><text:span text:style-name="T89"> Ver. Guilherme Livoti</text:span></text:a></text:p>
            <text:p text:style-name="P90">3ª Convocação da Reunião Extraordinária da Comissão Representativa e Temporária da 19ª Legislatura, em 26 de Janeiro de 2026.</text:p>
            <text:p text:style-name="Normal"><text:span text:style-name="T91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92">Assinatura Qualificada ICP-Brasil</text:span><text:span text:style-name="T93"><text:line-break/>ODARLONE SANTOS DE SOUZA ORENTE:00568534913</text:span><text:span text:style-name="T94"><text:line-break/>Horário Carimbo Tempo:</text:span><text:span text:style-name="T95"><text:line-break/>25/01/2026 12:32:16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lay" svg:font-family="Play" style:font-family-generic="system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Play" style:font-name-asian="Play" style:font-name-complex="Play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Play" style:font-name-asian="Play" style:font-name-complex="Play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margin-bottom="0.0555in"/>
      <style:text-properties style:font-name="Play" style:font-name-asian="Play" style:font-name-complex="Play" fo:font-size="28pt" style:font-size-asian="28pt" style:font-size-complex="28pt" fo:hyphenate="false"/>
    </style:style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ubtítulo" style:display-name="Subtítulo" style:family="paragraph" style:parent-style-name="Normal" style:next-style-name="Normal">
      <style:text-properties fo:color="#595959" fo:font-size="14pt" style:font-size-asian="14pt" style:font-size-complex="14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id="id0" draw:style-name="a0" draw:name="WordPictureWatermark3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o Fabrício</meta:initial-creator>
    <dc:creator>Neide</dc:creator>
    <meta:creation-date>2026-01-26T16:33:00Z</meta:creation-date>
    <dc:date>2026-01-26T16:33:00Z</dc:date>
    <meta:template xlink:href="Normal.dotm" xlink:type="simple"/>
    <meta:editing-cycles>2</meta:editing-cycles>
    <meta:editing-duration>PT0S</meta:editing-duration>
    <meta:document-statistic meta:page-count="2" meta:paragraph-count="9" meta:word-count="723" meta:character-count="4621" meta:row-count="32" meta:non-whitespace-character-count="3907"/>
  </office:meta>
</office:document-meta>
</file>