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Representativa e Temporária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Representativa e Temporária e em conformidade com as disposições regimentais, convoco Vossa Senhoria para a Reunião Extraordinária, a ser realizada na data de 08 de Janeiro de 2026, às 11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6848" office:target-frame-name="_blank" xlink:show="new"><text:span text:style-name="T10">VETO N° 001/2026</text:span><text:span text:style-name="Hyperlink"><text:line-break/>AUTORIA: Poder Executivo Municipal</text:span><text:span text:style-name="Hyperlink"><text:line-break/>ASSUNTO: Veto - AUT 137/2025 Dispõe sobre o Plano Plurianual para o quadriênio de 2026 a 2029.</text:span><text:span text:style-name="Hyperlink"><text:line-break/></text:span><text:span text:style-name="T11">RELATOR:</text:span><text:span text:style-name="Hyperlink"> Ver. Guilherme Livoti</text:span></text:a></text:p>
            <text:p text:style-name="Normal">02)</text:p>
            <text:p text:style-name="Normal"><text:a office:title="Clique para ver a Proposição" xlink:href="https://painel_apucarana.legiflow.com.br/index.php?sec=proposicao&amp;id=126849" office:target-frame-name="_blank" xlink:show="new"><text:span text:style-name="T12">VETO N° 002/2026</text:span><text:span text:style-name="Hyperlink"><text:line-break/>AUTORIA: Poder Executivo Municipal</text:span><text:span text:style-name="Hyperlink"><text:line-break/>ASSUNTO: Veto - AUT 136/2025 Estima a receita e fixa a despesa do Município de Apucarana para o exercício financeiro de 2026.</text:span><text:span text:style-name="Hyperlink"><text:line-break/></text:span><text:span text:style-name="T13">RELATOR:</text:span><text:span text:style-name="Hyperlink"> Ver. Guilherme Livoti</text:span></text:a></text:p>
            <text:p text:style-name="P14">1ª Convocação da Reunião Extraordinária da Comissão Representativa e Temporária da 19ª Legislatura, em 08 de Janeiro de 2026.</text:p>
            <text:p text:style-name="Normal"><text:span text:style-name="T15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6">Assinatura Qualificada ICP-Brasil</text:span><text:span text:style-name="T17"><text:line-break/>ODARLONE SANTOS DE SOUZA ORENTE:00568534913</text:span><text:line-break/>Horário Carimbo Tempo:<text:line-break/>08/01/2026 21:49:1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1-14T15:32:00Z</meta:creation-date>
    <dc:date>2026-01-14T15:32:00Z</dc:date>
    <meta:template xlink:href="Normal.dotm" xlink:type="simple"/>
    <meta:editing-cycles>2</meta:editing-cycles>
    <meta:editing-duration>PT120S</meta:editing-duration>
    <meta:document-statistic meta:page-count="1" meta:paragraph-count="2" meta:word-count="211" meta:character-count="1349" meta:row-count="9" meta:non-whitespace-character-count="1140"/>
  </office:meta>
</office:document-meta>
</file>